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mm" fo:margin-bottom="1.99mm" style:contextual-spacing="false" fo:text-align="center" style:justify-single-word="false"/>
      <style:text-properties fo:font-size="15pt" officeooo:paragraph-rsid="084d2344" style:font-size-asian="15pt" style:font-size-complex="15pt"/>
    </style:style>
    <style:style style:name="P2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66d24" officeooo:paragraph-rsid="08808221" style:font-size-asian="13.1000003814697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66d24" officeooo:paragraph-rsid="0881432a" style:font-size-asian="13.1000003814697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37969" officeooo:paragraph-rsid="08808221" style:font-size-asian="13.1000003814697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37969" officeooo:paragraph-rsid="088e3da4" style:font-size-asian="13.1000003814697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37969" officeooo:paragraph-rsid="088530c5" style:font-size-asian="13.1000003814697pt" style:font-style-asian="normal" style:font-weight-asian="bold" style:font-size-complex="15pt" style:font-style-complex="normal" style:font-weight-complex="bold"/>
    </style:style>
    <style:style style:name="P7" style:family="paragraph" style:parent-style-name="Preformatted_20_Text">
      <style:text-properties fo:color="#8d281e" loext:opacity="100%" style:font-name="Calibri1" fo:font-size="15pt" fo:font-style="normal" style:text-underline-style="none" fo:font-weight="bold" officeooo:rsid="099014aa" officeooo:paragraph-rsid="086e6150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Preformatted_20_Text">
      <style:text-properties fo:color="#8d281e" loext:opacity="100%" style:font-name="Calibri1" fo:font-size="15pt" fo:font-style="normal" style:text-underline-style="none" fo:font-weight="normal" officeooo:rsid="099014aa" officeooo:paragraph-rsid="086e6150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Preformatted_20_Text">
      <style:paragraph-properties fo:margin-top="0mm" fo:margin-bottom="1.99mm" style:contextual-spacing="false"/>
      <style:text-properties fo:color="#8d281e" loext:opacity="100%" style:font-name="Calibri1" fo:font-size="15pt" fo:font-style="normal" style:text-underline-style="none" fo:font-weight="normal" officeooo:rsid="099014aa" officeooo:paragraph-rsid="086e6150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Preformatted_20_Text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5pt" style:text-underline-style="none" fo:font-weight="normal" officeooo:rsid="070f3d40" officeooo:paragraph-rsid="0895ef60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top="0mm" fo:margin-bottom="1.99mm" style:contextual-spacing="false" fo:text-align="start" style:justify-single-word="false" fo:break-before="page"/>
      <style:text-properties fo:color="#8d281e" loext:opacity="100%" style:font-name="Calibri1" fo:font-size="14pt" fo:font-style="normal" style:text-underline-style="none" fo:font-weight="bold" officeooo:rsid="08137969" officeooo:paragraph-rsid="086e6150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top="0mm" fo:margin-bottom="1.99mm" style:contextual-spacing="false" fo:text-align="start" style:justify-single-word="false"/>
      <style:text-properties style:font-name="Calibri1" fo:font-size="14pt" officeooo:paragraph-rsid="0889980f" style:font-size-asian="14pt" style:font-size-complex="14pt"/>
    </style:style>
    <style:style style:name="P13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4pt" fo:font-weight="normal" officeooo:rsid="070f3d40" officeooo:paragraph-rsid="0887248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4pt" fo:font-style="normal" style:text-underline-style="none" fo:font-weight="normal" officeooo:rsid="070f3d40" officeooo:paragraph-rsid="08872481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top="0mm" fo:margin-bottom="1.99mm" style:contextual-spacing="false" fo:text-align="start" style:justify-single-word="false"/>
      <style:text-properties style:font-name="Calibri1" fo:font-size="14pt" fo:font-weight="normal" officeooo:rsid="070f3d40" officeooo:paragraph-rsid="0887248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mm" fo:margin-bottom="1.99mm" style:contextual-spacing="false" fo:text-align="start" style:justify-single-word="false"/>
      <style:text-properties style:font-name="Calibri1" fo:font-size="14pt" fo:font-weight="bold" officeooo:rsid="08137969" officeooo:paragraph-rsid="0889980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fo:font-size="15pt" officeooo:paragraph-rsid="0889980f" style:font-size-asian="15pt" style:font-size-complex="15pt"/>
    </style:style>
    <style:style style:name="P18" style:family="paragraph" style:parent-style-name="Standard">
      <style:paragraph-properties fo:margin-top="0mm" fo:margin-bottom="1.99mm" style:contextual-spacing="false" fo:text-align="start" style:justify-single-word="false" fo:break-before="page"/>
      <style:text-properties fo:color="#000000" loext:opacity="100%" style:font-name="Calibri1" fo:font-size="15pt" style:text-underline-style="none" fo:font-weight="normal" officeooo:rsid="070f3d40" officeooo:paragraph-rsid="087f1451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5pt" style:text-underline-style="none" fo:font-weight="normal" officeooo:rsid="070f3d40" officeooo:paragraph-rsid="087f1451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09df33" officeooo:paragraph-rsid="08878e5d" style:font-size-asian="13.1000003814697pt" style:font-style-asian="normal" style:font-weight-asian="bold" style:font-size-complex="15pt" style:font-style-complex="normal" style:font-weight-complex="bold"/>
    </style:style>
    <style:style style:name="P21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10567" officeooo:paragraph-rsid="0871ecfc" style:font-size-asian="13.1000003814697pt" style:font-style-asian="normal" style:font-weight-asian="bold" style:font-size-complex="15pt" style:font-style-complex="normal" style:font-weight-complex="bold"/>
    </style:style>
    <style:style style:name="P22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normal" officeooo:rsid="070f3d40" officeooo:paragraph-rsid="087b5822" style:font-size-asian="13.1000003814697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normal" officeooo:rsid="070f3d40" officeooo:paragraph-rsid="087f1451" style:font-size-asian="13.1000003814697pt" style:font-style-asian="normal" style:font-weight-asian="normal" style:font-size-complex="15pt" style:font-style-complex="normal" style:font-weight-complex="normal"/>
    </style:style>
    <style:style style:name="P24" style:family="paragraph" style:parent-style-name="Preformatted_20_Text">
      <style:text-properties style:font-name="Calibri1" fo:font-size="15pt" fo:font-weight="normal" officeooo:rsid="07c5ddde" officeooo:paragraph-rsid="087f1451" style:font-size-asian="15pt" style:font-weight-asian="normal" style:font-size-complex="15pt" style:font-weight-complex="normal"/>
    </style:style>
    <style:style style:name="P25" style:family="paragraph" style:parent-style-name="Preformatted_20_Text">
      <style:text-properties fo:color="#8d281e" loext:opacity="100%" style:font-name="Calibri1" fo:font-size="15pt" officeooo:paragraph-rsid="08736981" style:font-size-asian="15pt" style:font-size-complex="15pt"/>
    </style:style>
    <style:style style:name="P26" style:family="paragraph" style:parent-style-name="Preformatted_20_Text">
      <style:paragraph-properties fo:margin-top="0mm" fo:margin-bottom="1.99mm" style:contextual-spacing="false"/>
      <style:text-properties style:font-name="Calibri1" fo:font-size="15pt" officeooo:paragraph-rsid="08736981" style:font-size-asian="15pt" style:font-size-complex="15pt"/>
    </style:style>
    <style:style style:name="P27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37969" officeooo:paragraph-rsid="0893c143" style:font-size-asian="13.1000003814697pt" style:font-style-asian="normal" style:font-weight-asian="bold" style:font-size-complex="15pt" style:font-style-complex="normal" style:font-weight-complex="bold"/>
    </style:style>
    <style:style style:name="P28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09df33" officeooo:paragraph-rsid="086db467" style:font-size-asian="13.1000003814697pt" style:font-style-asian="normal" style:font-weight-asian="bold" style:font-size-complex="15pt" style:font-style-complex="normal" style:font-weight-complex="bold"/>
    </style:style>
    <style:style style:name="P29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736981" officeooo:paragraph-rsid="08743fc1" style:font-size-asian="13.1000003814697pt" style:font-style-asian="normal" style:font-weight-asian="bold" style:font-size-complex="15pt" style:font-style-complex="normal" style:font-weight-complex="bold"/>
    </style:style>
    <style:style style:name="P30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55225" officeooo:paragraph-rsid="08736981" style:font-size-asian="13.1000003814697pt" style:font-style-asian="normal" style:font-weight-asian="bold" style:font-size-complex="15pt" style:font-style-complex="normal" style:font-weight-complex="bold"/>
    </style:style>
    <style:style style:name="P31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55225" officeooo:paragraph-rsid="0891f0f4" style:font-size-asian="13.1000003814697pt" style:font-style-asian="normal" style:font-weight-asian="bold" style:font-size-complex="15pt" style:font-style-complex="normal" style:font-weight-complex="bold"/>
    </style:style>
    <style:style style:name="P32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fo:font-size="15pt" officeooo:paragraph-rsid="0891f0f4" style:font-size-asian="15pt" style:font-size-complex="15pt"/>
    </style:style>
    <style:style style:name="P33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fo:font-size="15pt" officeooo:paragraph-rsid="08917373" style:font-size-asian="15pt" style:font-size-complex="15pt"/>
    </style:style>
    <style:style style:name="P34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fo:font-size="15pt" officeooo:paragraph-rsid="086fc757" style:font-size-asian="15pt" style:font-size-complex="15pt"/>
    </style:style>
    <style:style style:name="P35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37969" officeooo:paragraph-rsid="0899675e" style:font-size-asian="13.1000003814697pt" style:font-style-asian="normal" style:font-weight-asian="bold" style:font-size-complex="15pt" style:font-style-complex="normal" style:font-weight-complex="bold"/>
    </style:style>
    <style:style style:name="P36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37969" officeooo:paragraph-rsid="089adc88" style:font-size-asian="13.1000003814697pt" style:font-style-asian="normal" style:font-weight-asian="bold" style:font-size-complex="15pt" style:font-style-complex="normal" style:font-weight-complex="bold"/>
    </style:style>
    <style:style style:name="P37" style:family="paragraph" style:parent-style-name="Standard">
      <style:paragraph-properties fo:margin-top="0mm" fo:margin-bottom="1.99mm" style:contextual-spacing="false"/>
      <style:text-properties fo:color="#8d281e" loext:opacity="100%" style:font-name="Calibri1" fo:font-size="15pt" fo:font-style="normal" style:text-underline-style="none" fo:font-weight="bold" officeooo:rsid="070f3d40" officeooo:paragraph-rsid="089b6811" style:font-size-asian="13.1000003814697pt" style:font-style-asian="normal" style:font-weight-asian="bold" style:font-size-complex="15pt" style:font-style-complex="normal" style:font-weight-complex="bold"/>
    </style:style>
    <style:style style:name="P38" style:family="paragraph" style:parent-style-name="Standard">
      <style:paragraph-properties fo:margin-top="0mm" fo:margin-bottom="1.99mm" style:contextual-spacing="false"/>
      <style:text-properties fo:color="#8d281e" loext:opacity="100%" style:font-name="Calibri1" fo:font-size="15pt" fo:font-weight="normal" officeooo:rsid="0b1e75c5" officeooo:paragraph-rsid="089b6811" style:font-size-asian="15pt" style:font-weight-asian="normal" style:font-size-complex="15pt" style:font-weight-complex="normal"/>
    </style:style>
    <style:style style:name="P39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70f3d40" officeooo:paragraph-rsid="087127ed" style:font-size-asian="13.1000003814697pt" style:font-style-asian="normal" style:font-weight-asian="bold" style:font-size-complex="15pt" style:font-style-complex="normal" style:font-weight-complex="bold"/>
    </style:style>
    <style:style style:name="P40" style:family="paragraph" style:parent-style-name="Standard">
      <style:paragraph-properties fo:margin-top="0mm" fo:margin-bottom="1.99mm" style:contextual-spacing="false" fo:text-align="start" style:justify-single-word="false" fo:break-before="page"/>
      <style:text-properties fo:color="#8d281e" loext:opacity="100%" style:font-name="Calibri1" fo:font-size="15pt" fo:font-style="normal" style:text-underline-style="none" fo:font-weight="bold" officeooo:rsid="070f3d40" officeooo:paragraph-rsid="087127ed" style:font-size-asian="13.1000003814697pt" style:font-style-asian="normal" style:font-weight-asian="bold" style:font-size-complex="15pt" style:font-style-complex="normal" style:font-weight-complex="bold"/>
    </style:style>
    <style:style style:name="P41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normal" officeooo:rsid="070f3d40" officeooo:paragraph-rsid="087127ed" style:font-size-asian="13.1000003814697pt" style:font-style-asian="normal" style:font-weight-asian="normal" style:font-size-complex="15pt" style:font-style-complex="normal" style:font-weight-complex="normal"/>
    </style:style>
    <style:style style:name="P42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normal" officeooo:rsid="0852a252" officeooo:paragraph-rsid="087127ed" style:font-size-asian="15pt" style:font-style-asian="normal" style:font-weight-asian="normal" style:font-size-complex="15pt" style:font-style-complex="normal" style:font-weight-complex="normal"/>
    </style:style>
    <style:style style:name="P43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37969" officeooo:paragraph-rsid="08137969" style:font-size-asian="13.1000003814697pt" style:font-style-asian="normal" style:font-weight-asian="bold" style:font-size-complex="15pt" style:font-style-complex="normal" style:font-weight-complex="bold"/>
    </style:style>
    <style:style style:name="P44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normal" officeooo:rsid="0809df33" officeooo:paragraph-rsid="08137969" style:font-size-asian="13.1000003814697pt" style:font-style-asian="normal" style:font-weight-asian="normal" style:font-size-complex="15pt" style:font-style-complex="normal" style:font-weight-complex="normal"/>
    </style:style>
    <style:style style:name="P45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55225" officeooo:paragraph-rsid="08155225" style:font-size-asian="13.1000003814697pt" style:font-style-asian="normal" style:font-weight-asian="bold" style:font-size-complex="15pt" style:font-style-complex="normal" style:font-weight-complex="bold"/>
    </style:style>
    <style:style style:name="P46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66d24" officeooo:paragraph-rsid="08166d24" style:font-size-asian="13.1000003814697pt" style:font-style-asian="normal" style:font-weight-asian="bold" style:font-size-complex="15pt" style:font-style-complex="normal" style:font-weight-complex="bold"/>
    </style:style>
    <style:style style:name="P47" style:family="paragraph" style:parent-style-name="Standard">
      <style:paragraph-properties fo:margin-top="0mm" fo:margin-bottom="1.99mm" style:contextual-spacing="false" fo:text-align="start" style:justify-single-word="false" fo:break-before="page"/>
      <style:text-properties fo:color="#8d281e" loext:opacity="100%" style:font-name="Calibri1" fo:font-size="15pt" fo:font-style="normal" style:text-underline-style="none" fo:font-weight="bold" officeooo:rsid="08166d24" officeooo:paragraph-rsid="08166d24" style:font-size-asian="13.1000003814697pt" style:font-style-asian="normal" style:font-weight-asian="bold" style:font-size-complex="15pt" style:font-style-complex="normal" style:font-weight-complex="bold"/>
    </style:style>
    <style:style style:name="P48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5pt" fo:font-style="normal" style:text-underline-style="none" fo:font-weight="normal" officeooo:rsid="070f3d40" officeooo:paragraph-rsid="089958cc" style:font-size-asian="15pt" style:font-style-asian="normal" style:font-weight-asian="normal" style:font-size-complex="15pt" style:font-style-complex="normal" style:font-weight-complex="normal"/>
    </style:style>
    <style:style style:name="P49" style:family="paragraph" style:parent-style-name="Preformatted_20_Text">
      <style:paragraph-properties fo:margin-top="0mm" fo:margin-bottom="1.99mm" style:contextual-spacing="false"/>
      <style:text-properties style:font-name="Calibri1" fo:font-size="15pt" officeooo:paragraph-rsid="089958cc" style:font-size-asian="15pt" style:font-size-complex="15pt"/>
    </style:style>
    <style:style style:name="P50" style:family="paragraph" style:parent-style-name="Standard">
      <style:paragraph-properties fo:margin-top="0mm" fo:margin-bottom="1.99mm" style:contextual-spacing="false" fo:text-align="start" style:justify-single-word="false"/>
      <style:text-properties fo:color="#8d281e" loext:opacity="100%" style:font-name="Calibri1" fo:font-size="15pt" fo:font-style="normal" style:text-underline-style="none" fo:font-weight="bold" officeooo:rsid="08137969" officeooo:paragraph-rsid="088b6e8c" style:font-size-asian="13.1000003814697pt" style:font-style-asian="normal" style:font-weight-asian="bold" style:font-size-complex="15pt" style:font-style-complex="normal" style:font-weight-complex="bold"/>
    </style:style>
    <style:style style:name="P51" style:family="paragraph" style:parent-style-name="Standard">
      <style:paragraph-properties fo:break-before="page"/>
      <style:text-properties fo:color="#c9211e" loext:opacity="100%" fo:font-size="15pt" officeooo:paragraph-rsid="084aabd5" style:font-size-asian="15pt" style:font-size-complex="15pt"/>
    </style:style>
    <style:style style:name="P52" style:family="paragraph" style:parent-style-name="Standard">
      <style:text-properties fo:color="#c9211e" loext:opacity="100%" fo:font-size="15pt" style:text-underline-style="none" officeooo:paragraph-rsid="084aabd5" style:font-size-asian="15pt" style:font-size-complex="15pt"/>
    </style:style>
    <style:style style:name="P53" style:family="paragraph" style:parent-style-name="Standard">
      <style:text-properties fo:font-size="15pt" style:text-underline-style="solid" style:text-underline-width="auto" style:text-underline-color="font-color" officeooo:paragraph-rsid="084aabd5" style:font-size-asian="15pt" style:font-size-complex="15pt"/>
    </style:style>
    <style:style style:name="P54" style:family="paragraph" style:parent-style-name="Standard">
      <style:text-properties fo:font-size="15pt" style:text-underline-style="solid" style:text-underline-width="auto" style:text-underline-color="font-color" officeooo:rsid="0362f432" officeooo:paragraph-rsid="084aabd5" style:font-size-asian="15pt" style:font-size-complex="15pt"/>
    </style:style>
    <style:style style:name="P55" style:family="paragraph" style:parent-style-name="Standard">
      <style:text-properties fo:font-size="15pt" style:text-underline-style="none" fo:font-weight="bold" officeooo:rsid="0368a456" officeooo:paragraph-rsid="084aabd5" style:font-size-asian="15pt" style:font-weight-asian="bold" style:font-size-complex="15pt" style:font-weight-complex="bold"/>
    </style:style>
    <style:style style:name="P56" style:family="paragraph" style:parent-style-name="Standard">
      <style:text-properties fo:font-size="15pt" style:text-underline-style="solid" style:text-underline-width="auto" style:text-underline-color="font-color" officeooo:rsid="00b53b22" officeooo:paragraph-rsid="084aabd5" style:font-size-asian="15pt" style:font-size-complex="15pt"/>
    </style:style>
    <style:style style:name="P57" style:family="paragraph" style:parent-style-name="Standard">
      <style:text-properties fo:font-size="15pt" officeooo:paragraph-rsid="084aabd5" style:font-size-asian="15pt" style:font-size-complex="15pt"/>
    </style:style>
    <style:style style:name="P58" style:family="paragraph" style:parent-style-name="Standard">
      <style:text-properties fo:font-size="15pt" officeooo:rsid="02c1cb78" officeooo:paragraph-rsid="084aabd5" style:font-size-asian="15pt" style:font-size-complex="15pt"/>
    </style:style>
    <style:style style:name="P59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84aabd5" style:font-size-asian="15pt" style:font-weight-asian="bold" style:font-size-complex="15pt" style:font-weight-complex="bold"/>
    </style:style>
    <style:style style:name="P60" style:family="paragraph" style:parent-style-name="Standard">
      <style:text-properties fo:color="#c9211e" loext:opacity="100%" fo:font-size="15pt" style:text-underline-style="none" officeooo:rsid="00b53b22" officeooo:paragraph-rsid="084aabd5" style:font-size-asian="15pt" style:font-size-complex="15pt"/>
    </style:style>
    <style:style style:name="P61" style:family="paragraph" style:parent-style-name="Standard">
      <style:text-properties fo:font-size="6pt" style:text-underline-style="none" officeooo:paragraph-rsid="084aabd5" style:font-size-asian="6pt" style:font-size-complex="6pt"/>
    </style:style>
    <style:style style:name="P62" style:family="paragraph" style:parent-style-name="Standard">
      <style:text-properties fo:font-size="6pt" style:text-underline-style="none" officeooo:rsid="00b53b22" officeooo:paragraph-rsid="084aabd5" style:font-size-asian="6pt" style:font-size-complex="6pt"/>
    </style:style>
    <style:style style:name="P63" style:family="paragraph" style:parent-style-name="Standard">
      <style:text-properties fo:font-size="15pt" style:text-underline-style="none" officeooo:rsid="00b53b22" officeooo:paragraph-rsid="084aabd5" style:font-size-asian="15pt" style:font-size-complex="15pt"/>
    </style:style>
    <style:style style:name="P64" style:family="paragraph" style:parent-style-name="Standard">
      <style:text-properties fo:font-size="15pt" style:text-underline-style="none" fo:font-weight="normal" officeooo:rsid="03c1ee35" officeooo:paragraph-rsid="084aabd5" style:font-size-asian="15pt" style:font-weight-asian="normal" style:font-size-complex="15pt" style:font-weight-complex="normal"/>
    </style:style>
    <style:style style:name="P65" style:family="paragraph" style:parent-style-name="Standard">
      <style:text-properties fo:color="#c9211e" loext:opacity="100%" fo:font-size="6pt" style:text-underline-style="none" officeooo:rsid="00b53b22" officeooo:paragraph-rsid="084aabd5" style:font-size-asian="6pt" style:font-size-complex="6pt"/>
    </style:style>
    <style:style style:name="P66" style:family="paragraph" style:parent-style-name="Standard">
      <style:text-properties fo:color="#c9211e" loext:opacity="100%" fo:font-size="15pt" style:text-underline-style="none" fo:font-weight="bold" officeooo:rsid="01bb5eb2" officeooo:paragraph-rsid="084aabd5" style:font-size-asian="15pt" style:font-weight-asian="bold" style:font-size-complex="15pt" style:font-weight-complex="bold"/>
    </style:style>
    <style:style style:name="P67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64193" officeooo:paragraph-rsid="084ac263" style:font-size-asian="15pt" style:font-weight-asian="bold" style:font-size-complex="15pt" style:font-weight-complex="bold"/>
    </style:style>
    <style:style style:name="P68" style:family="paragraph" style:parent-style-name="Standard">
      <style:text-properties fo:color="#c9211e" loext:opacity="100%" fo:font-size="15pt" style:text-underline-style="none" officeooo:rsid="00b53b22" officeooo:paragraph-rsid="084ac263" style:font-size-asian="15pt" style:font-size-complex="15pt"/>
    </style:style>
    <style:style style:name="P69" style:family="paragraph" style:parent-style-name="Standard">
      <style:text-properties fo:font-size="15pt" style:text-underline-style="none" officeooo:rsid="00b53b22" officeooo:paragraph-rsid="084ac263" style:font-size-asian="15pt" style:font-size-complex="15pt"/>
    </style:style>
    <style:style style:name="P70" style:family="paragraph" style:parent-style-name="Standard">
      <style:text-properties fo:font-size="15pt" style:text-underline-style="solid" style:text-underline-width="auto" style:text-underline-color="font-color" officeooo:rsid="0362f432" officeooo:paragraph-rsid="084ac263" style:font-size-asian="15pt" style:font-size-complex="15pt"/>
    </style:style>
    <style:style style:name="P71" style:family="paragraph" style:parent-style-name="Standard">
      <style:text-properties fo:font-size="15pt" style:text-underline-style="solid" style:text-underline-width="auto" style:text-underline-color="font-color" officeooo:rsid="00b53b22" officeooo:paragraph-rsid="084ac263" style:font-size-asian="15pt" style:font-size-complex="15pt"/>
    </style:style>
    <style:style style:name="P72" style:family="paragraph" style:parent-style-name="Standard">
      <style:text-properties fo:font-size="15pt" officeooo:paragraph-rsid="084ac263" style:font-size-asian="15pt" style:font-size-complex="15pt"/>
    </style:style>
    <style:style style:name="P73" style:family="paragraph" style:parent-style-name="Standard">
      <style:text-properties fo:color="#c9211e" loext:opacity="100%" fo:font-size="14pt" fo:font-style="italic" style:text-underline-style="none" officeooo:rsid="00b53b22" officeooo:paragraph-rsid="084ac263" style:font-size-asian="14pt" style:font-style-asian="italic" style:font-size-complex="14pt" style:font-style-complex="italic"/>
    </style:style>
    <style:style style:name="P74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e5a480" officeooo:paragraph-rsid="084aef7d" style:font-size-asian="15pt" style:font-weight-asian="bold" style:font-size-complex="15pt" style:font-weight-complex="bold"/>
    </style:style>
    <style:style style:name="P75" style:family="paragraph" style:parent-style-name="Standard">
      <style:text-properties fo:color="#127622" loext:opacity="100%" fo:font-size="15pt" style:text-underline-style="none" fo:font-weight="normal" officeooo:rsid="01156f02" officeooo:paragraph-rsid="084aef7d" style:font-size-asian="15pt" style:font-weight-asian="normal" style:font-size-complex="15pt" style:font-weight-complex="normal"/>
    </style:style>
    <style:style style:name="P76" style:family="paragraph" style:parent-style-name="Standard">
      <style:text-properties fo:font-size="6pt" style:text-underline-style="none" fo:font-weight="bold" officeooo:rsid="03019ed9" officeooo:paragraph-rsid="084aef7d" style:font-size-asian="6pt" style:font-weight-asian="bold" style:font-size-complex="6pt" style:font-weight-complex="bold"/>
    </style:style>
    <style:style style:name="P77" style:family="paragraph" style:parent-style-name="Standard">
      <style:text-properties fo:font-size="15pt" style:text-underline-style="none" fo:font-weight="bold" officeooo:rsid="03019ed9" officeooo:paragraph-rsid="084aef7d" style:font-size-asian="15pt" style:font-weight-asian="bold" style:font-size-complex="15pt" style:font-weight-complex="bold"/>
    </style:style>
    <style:style style:name="P78" style:family="paragraph" style:parent-style-name="Standard">
      <style:text-properties fo:font-size="6pt" style:text-underline-style="none" fo:font-weight="normal" officeooo:rsid="00e195de" officeooo:paragraph-rsid="084aef7d" style:font-size-asian="6pt" style:font-weight-asian="normal" style:font-size-complex="6pt" style:font-weight-complex="normal"/>
    </style:style>
    <style:style style:name="P79" style:family="paragraph" style:parent-style-name="Standard">
      <style:text-properties fo:font-size="15pt" style:text-underline-style="solid" style:text-underline-width="auto" style:text-underline-color="font-color" officeooo:rsid="00b53b22" officeooo:paragraph-rsid="084aef7d" style:font-size-asian="15pt" style:font-size-complex="15pt"/>
    </style:style>
    <style:style style:name="P80" style:family="paragraph" style:parent-style-name="Standard">
      <style:text-properties fo:font-size="15pt" style:text-underline-style="none" fo:font-weight="normal" officeooo:rsid="01156f02" officeooo:paragraph-rsid="084aef7d" style:font-size-asian="15pt" style:font-weight-asian="normal" style:font-size-complex="15pt" style:font-weight-complex="normal"/>
    </style:style>
    <style:style style:name="P81" style:family="paragraph" style:parent-style-name="Standard">
      <style:text-properties fo:font-size="6pt" style:text-underline-style="none" officeooo:rsid="00b53b22" officeooo:paragraph-rsid="084aef7d" style:font-size-asian="6pt" style:font-size-complex="6pt"/>
    </style:style>
    <style:style style:name="P82" style:family="paragraph" style:parent-style-name="Standard">
      <style:text-properties fo:font-size="15pt" style:text-underline-style="none" fo:font-weight="normal" officeooo:rsid="02eb847a" officeooo:paragraph-rsid="084aef7d" style:font-size-asian="15pt" style:font-weight-asian="normal" style:font-size-complex="15pt" style:font-weight-complex="normal"/>
    </style:style>
    <style:style style:name="P83" style:family="paragraph" style:parent-style-name="Standard">
      <style:text-properties fo:font-size="15pt" style:text-underline-style="none" fo:font-weight="normal" officeooo:rsid="02ed8b63" officeooo:paragraph-rsid="084aef7d" style:font-size-asian="15pt" style:font-weight-asian="normal" style:font-size-complex="15pt" style:font-weight-complex="normal"/>
    </style:style>
    <style:style style:name="P84" style:family="paragraph" style:parent-style-name="Standard">
      <style:text-properties fo:font-size="15pt" style:text-underline-style="none" fo:font-weight="normal" officeooo:rsid="02ee2436" officeooo:paragraph-rsid="084aef7d" style:font-size-asian="15pt" style:font-weight-asian="normal" style:font-size-complex="15pt" style:font-weight-complex="normal"/>
    </style:style>
    <style:style style:name="P85" style:family="paragraph" style:parent-style-name="Standard">
      <style:text-properties fo:font-size="15pt" style:text-underline-style="none" fo:font-weight="normal" officeooo:rsid="02f07c0a" officeooo:paragraph-rsid="084aef7d" style:font-size-asian="15pt" style:font-weight-asian="normal" style:font-size-complex="15pt" style:font-weight-complex="normal"/>
    </style:style>
    <style:style style:name="P86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fc1b20" officeooo:paragraph-rsid="084b4202" style:font-size-asian="15pt" style:font-weight-asian="bold" style:font-size-complex="15pt" style:font-weight-complex="bold"/>
    </style:style>
    <style:style style:name="P87" style:family="paragraph" style:parent-style-name="Standard">
      <style:text-properties fo:color="#127622" loext:opacity="100%" fo:font-size="15pt" style:text-underline-style="none" fo:font-weight="normal" officeooo:rsid="01156f02" officeooo:paragraph-rsid="084b4202" style:font-size-asian="15pt" style:font-weight-asian="normal" style:font-size-complex="15pt" style:font-weight-complex="normal"/>
    </style:style>
    <style:style style:name="P88" style:family="paragraph" style:parent-style-name="Standard">
      <style:text-properties fo:font-size="15pt" style:text-underline-style="none" fo:font-weight="bold" officeooo:rsid="02ffe123" officeooo:paragraph-rsid="084b4202" style:font-size-asian="15pt" style:font-weight-asian="bold" style:font-size-complex="15pt" style:font-weight-complex="bold"/>
    </style:style>
    <style:style style:name="P89" style:family="paragraph" style:parent-style-name="Standard">
      <style:text-properties fo:font-size="15pt" style:text-underline-style="solid" style:text-underline-width="auto" style:text-underline-color="font-color" officeooo:rsid="00b53b22" officeooo:paragraph-rsid="084b4202" style:font-size-asian="15pt" style:font-size-complex="15pt"/>
    </style:style>
    <style:style style:name="P90" style:family="paragraph" style:parent-style-name="Standard">
      <style:text-properties fo:font-size="15pt" style:text-underline-style="none" fo:font-weight="normal" officeooo:rsid="01156f02" officeooo:paragraph-rsid="084b4202" style:font-size-asian="15pt" style:font-weight-asian="normal" style:font-size-complex="15pt" style:font-weight-complex="normal"/>
    </style:style>
    <style:style style:name="P91" style:family="paragraph" style:parent-style-name="Standard">
      <style:text-properties fo:font-size="15pt" style:text-underline-style="none" fo:font-weight="normal" officeooo:rsid="07699a83" officeooo:paragraph-rsid="084b4202" style:font-size-asian="15pt" style:font-weight-asian="normal" style:font-size-complex="15pt" style:font-weight-complex="normal"/>
    </style:style>
    <style:style style:name="P92" style:family="paragraph" style:parent-style-name="Standard">
      <style:text-properties fo:font-size="15pt" style:text-underline-style="solid" style:text-underline-width="auto" style:text-underline-color="font-color" officeooo:rsid="00e195de" officeooo:paragraph-rsid="084b4202" style:font-size-asian="15pt" style:font-size-complex="15pt"/>
    </style:style>
    <style:style style:name="T1" style:family="text">
      <style:text-properties fo:color="#000000" loext:opacity="100%" style:font-name="Calibri1" fo:font-style="normal" style:text-underline-style="solid" style:text-underline-width="auto" style:text-underline-color="font-color" fo:font-weight="bold" officeooo:rsid="06d71023" style:font-style-asian="normal" style:font-weight-asian="bold" style:font-style-complex="normal" style:font-weight-complex="bold"/>
    </style:style>
    <style:style style:name="T2" style:family="text">
      <style:text-properties fo:color="#000000" loext:opacity="100%" style:font-name="Calibri1" fo:font-style="normal" style:text-underline-style="solid" style:text-underline-width="auto" style:text-underline-color="font-color" fo:font-weight="bold" officeooo:rsid="08476143" style:font-style-asian="normal" style:font-weight-asian="bold" style:font-style-complex="normal" style:font-weight-complex="bold"/>
    </style:style>
    <style:style style:name="T3" style:family="text">
      <style:text-properties fo:font-weight="normal" officeooo:rsid="0809df33" style:font-weight-asian="normal" style:font-weight-complex="normal"/>
    </style:style>
    <style:style style:name="T4" style:family="text">
      <style:text-properties fo:font-weight="normal" officeooo:rsid="08802752" style:font-weight-asian="normal" style:font-weight-complex="normal"/>
    </style:style>
    <style:style style:name="T5" style:family="text">
      <style:text-properties fo:font-weight="normal" officeooo:rsid="008392dc" style:font-name-asian="Calibri" style:font-size-asian="15pt" style:font-weight-asian="normal" style:font-name-complex="Calibri" style:font-weight-complex="normal"/>
    </style:style>
    <style:style style:name="T6" style:family="text">
      <style:text-properties fo:font-weight="normal" officeooo:rsid="01999bec" style:font-name-asian="Calibri" style:font-size-asian="15pt" style:font-weight-asian="normal" style:font-name-complex="Calibri" style:font-weight-complex="normal"/>
    </style:style>
    <style:style style:name="T7" style:family="text">
      <style:text-properties style:font-name="Calibri" fo:font-weight="normal" officeooo:rsid="08808221" style:font-name-asian="Calibri" style:font-size-asian="15pt" style:font-weight-asian="normal" style:font-name-complex="Calibri" style:font-weight-complex="normal"/>
    </style:style>
    <style:style style:name="T8" style:family="text">
      <style:text-properties style:font-name="Calibri" fo:font-weight="normal" officeooo:rsid="08808221" style:font-name-asian="Calibri" style:font-weight-asian="normal" style:font-name-complex="Calibri" style:font-weight-complex="normal"/>
    </style:style>
    <style:style style:name="T9" style:family="text">
      <style:text-properties fo:font-weight="normal" officeooo:rsid="03132973" style:font-name-asian="Calibri" style:font-size-asian="15pt" style:font-weight-asian="normal" style:font-name-complex="Calibri" style:font-weight-complex="normal"/>
    </style:style>
    <style:style style:name="T10" style:family="text">
      <style:text-properties fo:font-weight="normal" officeooo:rsid="00151e70" style:font-size-asian="15pt" style:font-weight-asian="normal" style:font-weight-complex="normal"/>
    </style:style>
    <style:style style:name="T11" style:family="text">
      <style:text-properties fo:font-weight="normal" officeooo:rsid="008392dc" style:font-size-asian="15pt" style:font-weight-asian="normal" style:font-weight-complex="normal"/>
    </style:style>
    <style:style style:name="T12" style:family="text">
      <style:text-properties fo:font-weight="normal" officeooo:rsid="08494c78" style:font-size-asian="15pt" style:font-weight-asian="normal" style:font-weight-complex="normal"/>
    </style:style>
    <style:style style:name="T13" style:family="text">
      <style:text-properties fo:font-weight="normal" officeooo:rsid="08110567" style:font-weight-asian="normal" style:font-weight-complex="normal"/>
    </style:style>
    <style:style style:name="T14" style:family="text">
      <style:text-properties officeooo:rsid="0809df33"/>
    </style:style>
    <style:style style:name="T15" style:family="text">
      <style:text-properties officeooo:rsid="08802752"/>
    </style:style>
    <style:style style:name="T16" style:family="text">
      <style:text-properties officeooo:rsid="08110567"/>
    </style:style>
    <style:style style:name="T17" style:family="text">
      <style:text-properties fo:font-weight="normal" officeooo:rsid="080d4393" style:font-weight-asian="normal" style:font-weight-complex="normal"/>
    </style:style>
    <style:style style:name="T18" style:family="text">
      <style:text-properties fo:font-weight="normal" officeooo:rsid="080f9271" style:font-weight-asian="normal" style:font-weight-complex="normal"/>
    </style:style>
    <style:style style:name="T19" style:family="text">
      <style:text-properties fo:font-weight="normal" officeooo:rsid="080c4146" style:font-weight-asian="normal" style:font-weight-complex="normal"/>
    </style:style>
    <style:style style:name="T20" style:family="text">
      <style:text-properties fo:font-weight="normal" officeooo:rsid="080b9e38" style:font-weight-asian="normal" style:font-weight-complex="normal"/>
    </style:style>
    <style:style style:name="T21" style:family="text">
      <style:text-properties officeooo:rsid="0817aa99"/>
    </style:style>
    <style:style style:name="T22" style:family="text">
      <style:text-properties fo:font-weight="normal" officeooo:rsid="08808221" style:font-size-asian="15pt" style:font-weight-asian="normal" style:font-weight-complex="normal"/>
    </style:style>
    <style:style style:name="T23" style:family="text">
      <style:text-properties fo:font-weight="normal" officeooo:rsid="08808221" style:font-weight-asian="normal" style:font-weight-complex="normal"/>
    </style:style>
    <style:style style:name="T24" style:family="text">
      <style:text-properties fo:font-weight="normal" officeooo:rsid="0881432a" style:font-weight-asian="normal" style:font-weight-complex="normal"/>
    </style:style>
    <style:style style:name="T25" style:family="text">
      <style:text-properties fo:color="#127622" loext:opacity="100%" officeooo:rsid="0860cf90"/>
    </style:style>
    <style:style style:name="T26" style:family="text">
      <style:text-properties officeooo:rsid="08166d24"/>
    </style:style>
    <style:style style:name="T27" style:family="text">
      <style:text-properties fo:font-weight="normal" officeooo:rsid="085a75ac" style:font-weight-asian="normal" style:font-weight-complex="normal"/>
    </style:style>
    <style:style style:name="T28" style:family="text">
      <style:text-properties officeooo:rsid="085a75ac"/>
    </style:style>
    <style:style style:name="T29" style:family="text">
      <style:text-properties fo:font-weight="normal" officeooo:rsid="088e3da4" style:font-weight-asian="normal" style:font-weight-complex="normal"/>
    </style:style>
    <style:style style:name="T30" style:family="text">
      <style:text-properties officeooo:rsid="088e3da4"/>
    </style:style>
    <style:style style:name="T31" style:family="text">
      <style:text-properties style:font-name="Calibri" fo:font-weight="normal" officeooo:rsid="08580446" style:font-name-asian="Calibri" style:font-weight-asian="normal" style:font-name-complex="Calibri" style:font-weight-complex="normal"/>
    </style:style>
    <style:style style:name="T32" style:family="text">
      <style:text-properties style:font-name="Calibri" fo:font-weight="normal" officeooo:rsid="085a96b8" style:font-name-asian="Calibri" style:font-weight-asian="normal" style:font-name-complex="Calibri" style:font-weight-complex="normal"/>
    </style:style>
    <style:style style:name="T33" style:family="text">
      <style:text-properties fo:font-weight="normal" officeooo:rsid="08580446" style:font-size-asian="15pt" style:font-weight-asian="normal" style:font-weight-complex="normal"/>
    </style:style>
    <style:style style:name="T34" style:family="text">
      <style:text-properties fo:font-weight="normal" officeooo:rsid="088530c5" style:font-weight-asian="normal" style:font-weight-complex="normal"/>
    </style:style>
    <style:style style:name="T35" style:family="text">
      <style:text-properties officeooo:rsid="085c6473"/>
    </style:style>
    <style:style style:name="T36" style:family="text">
      <style:text-properties fo:font-weight="normal" officeooo:rsid="085c6473" style:font-weight-asian="normal" style:font-weight-complex="normal"/>
    </style:style>
    <style:style style:name="T37" style:family="text">
      <style:text-properties officeooo:rsid="085f5c02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883362e"/>
    </style:style>
    <style:style style:name="T41" style:family="text">
      <style:text-properties fo:color="#8d281e" loext:opacity="100%" fo:font-weight="bold" officeooo:rsid="08012074" style:font-weight-asian="bold" style:font-weight-complex="bold"/>
    </style:style>
    <style:style style:name="T42" style:family="text">
      <style:text-properties fo:color="#8d281e" loext:opacity="100%" officeooo:rsid="08012074"/>
    </style:style>
    <style:style style:name="T43" style:family="text">
      <style:text-properties fo:color="#8d281e" loext:opacity="100%" fo:font-weight="bold" officeooo:rsid="084e0f5c" style:font-weight-asian="bold" style:font-weight-complex="bold"/>
    </style:style>
    <style:style style:name="T44" style:family="text">
      <style:text-properties fo:font-weight="normal" officeooo:rsid="085e2b00" style:font-weight-asian="normal" style:font-weight-complex="normal"/>
    </style:style>
    <style:style style:name="T45" style:family="text">
      <style:text-properties officeooo:rsid="0858c065"/>
    </style:style>
    <style:style style:name="T46" style:family="text">
      <style:text-properties fo:font-weight="normal" officeooo:rsid="0858c065" style:font-weight-asian="normal" style:font-weight-complex="normal"/>
    </style:style>
    <style:style style:name="T47" style:family="text">
      <style:text-properties fo:font-weight="normal" officeooo:rsid="008392dc" style:font-name-asian="Calibri" style:font-weight-asian="normal" style:font-name-complex="Calibri" style:font-weight-complex="normal"/>
    </style:style>
    <style:style style:name="T48" style:family="text">
      <style:text-properties fo:font-weight="normal" officeooo:rsid="01999bec" style:font-name-asian="Calibri" style:font-weight-asian="normal" style:font-name-complex="Calibri" style:font-weight-complex="normal"/>
    </style:style>
    <style:style style:name="T49" style:family="text">
      <style:text-properties fo:font-weight="normal" officeooo:rsid="0858c065" style:font-name-asian="Calibri" style:font-weight-asian="normal" style:font-name-complex="Calibri" style:font-weight-complex="normal"/>
    </style:style>
    <style:style style:name="T50" style:family="text">
      <style:text-properties fo:font-weight="normal" officeooo:rsid="03132973" style:font-name-asian="Calibri" style:font-weight-asian="normal" style:font-name-complex="Calibri" style:font-weight-complex="normal"/>
    </style:style>
    <style:style style:name="T51" style:family="text">
      <style:text-properties fo:font-weight="normal" officeooo:rsid="00151e70" style:font-weight-asian="normal" style:font-weight-complex="normal"/>
    </style:style>
    <style:style style:name="T52" style:family="text">
      <style:text-properties fo:font-weight="normal" officeooo:rsid="008392dc" style:font-weight-asian="normal" style:font-weight-complex="normal"/>
    </style:style>
    <style:style style:name="T53" style:family="text">
      <style:text-properties fo:color="#127622" loext:opacity="100%" officeooo:rsid="088cdca3"/>
    </style:style>
    <style:style style:name="T54" style:family="text">
      <style:text-properties fo:color="#8d281e" loext:opacity="100%" fo:font-style="normal" style:text-underline-style="none" fo:font-weight="bold" officeooo:rsid="080d4393" style:font-style-asian="normal" style:font-weight-asian="bold" style:font-style-complex="normal" style:font-weight-complex="bold"/>
    </style:style>
    <style:style style:name="T55" style:family="text">
      <style:text-properties fo:color="#8d281e" loext:opacity="100%" fo:font-style="normal" style:text-underline-style="none" fo:font-weight="normal" officeooo:rsid="0809df33" style:font-style-asian="normal" style:font-weight-asian="normal" style:font-style-complex="normal" style:font-weight-complex="normal"/>
    </style:style>
    <style:style style:name="T56" style:family="text">
      <style:text-properties fo:color="#8d281e" loext:opacity="100%" fo:font-style="normal" style:text-underline-style="none" fo:font-weight="normal" officeooo:rsid="080dcc55" style:font-style-asian="normal" style:font-weight-asian="normal" style:font-style-complex="normal" style:font-weight-complex="normal"/>
    </style:style>
    <style:style style:name="T57" style:family="text">
      <style:text-properties fo:color="#8d281e" loext:opacity="100%" fo:font-style="normal" style:text-underline-style="none" fo:font-weight="normal" officeooo:rsid="08494c78" style:font-style-asian="normal" style:font-weight-asian="normal" style:font-style-complex="normal" style:font-weight-complex="normal"/>
    </style:style>
    <style:style style:name="T58" style:family="text">
      <style:text-properties fo:color="#8d281e" loext:opacity="100%" fo:font-style="normal" style:text-underline-style="none" fo:font-weight="normal" officeooo:rsid="084ec34f" style:font-style-asian="normal" style:font-weight-asian="normal" style:font-style-complex="normal" style:font-weight-complex="normal"/>
    </style:style>
    <style:style style:name="T59" style:family="text">
      <style:text-properties fo:color="#8d281e" loext:opacity="100%" fo:font-style="normal" style:text-underline-style="none" fo:font-weight="normal" officeooo:rsid="084aabd5" style:font-style-asian="normal" style:font-weight-asian="normal" style:font-style-complex="normal" style:font-weight-complex="normal"/>
    </style:style>
    <style:style style:name="T60" style:family="text">
      <style:text-properties fo:color="#8d281e" loext:opacity="100%" fo:font-style="normal" style:text-underline-style="none" fo:font-weight="normal" officeooo:rsid="086a8d45" style:font-style-asian="normal" style:font-weight-asian="normal" style:font-style-complex="normal" style:font-weight-complex="normal"/>
    </style:style>
    <style:style style:name="T61" style:family="text">
      <style:text-properties fo:color="#8d281e" loext:opacity="100%" fo:font-style="normal" style:text-underline-style="none" fo:font-weight="normal" officeooo:rsid="080d4393" style:font-style-asian="normal" style:font-weight-asian="normal" style:font-style-complex="normal" style:font-weight-complex="normal"/>
    </style:style>
    <style:style style:name="T62" style:family="text">
      <style:text-properties fo:color="#8d281e" loext:opacity="100%" fo:font-style="normal" style:text-underline-style="none" fo:font-weight="bold" officeooo:rsid="0809df33" style:font-style-asian="normal" style:font-weight-asian="bold" style:font-style-complex="normal" style:font-weight-complex="bold"/>
    </style:style>
    <style:style style:name="T63" style:family="text">
      <style:text-properties fo:color="#8d281e" loext:opacity="100%" fo:font-style="normal" style:text-underline-style="none" fo:font-weight="bold" officeooo:rsid="08494c78" style:font-style-asian="normal" style:font-weight-asian="bold" style:font-style-complex="normal" style:font-weight-complex="bold"/>
    </style:style>
    <style:style style:name="T64" style:family="text">
      <style:text-properties fo:color="#8d281e" loext:opacity="100%" fo:font-style="normal" style:text-underline-style="none" fo:font-weight="normal" officeooo:rsid="080d6f61" style:font-style-asian="normal" style:font-weight-asian="normal" style:font-style-complex="normal" style:font-weight-complex="normal"/>
    </style:style>
    <style:style style:name="T65" style:family="text">
      <style:text-properties fo:color="#8d281e" loext:opacity="100%" fo:font-style="normal" style:text-underline-style="none" fo:font-weight="normal" officeooo:rsid="084d2344" style:font-style-asian="normal" style:font-weight-asian="normal" style:font-style-complex="normal" style:font-weight-complex="normal"/>
    </style:style>
    <style:style style:name="T66" style:family="text">
      <style:text-properties fo:color="#8d281e" loext:opacity="100%" fo:font-style="normal" style:text-underline-style="none" fo:font-weight="normal" officeooo:rsid="0669bf9a" style:font-style-asian="normal" style:font-weight-asian="normal" style:font-style-complex="normal" style:font-weight-complex="normal"/>
    </style:style>
    <style:style style:name="T67" style:family="text">
      <style:text-properties fo:color="#8d281e" loext:opacity="100%" fo:font-style="normal" style:text-underline-style="none" fo:font-weight="normal" officeooo:rsid="008392dc" style:font-name-asian="Calibri" style:font-style-asian="normal" style:font-weight-asian="normal" style:font-name-complex="Calibri" style:font-style-complex="normal" style:font-weight-complex="normal"/>
    </style:style>
    <style:style style:name="T68" style:family="text">
      <style:text-properties fo:color="#8d281e" loext:opacity="100%" fo:font-style="normal" style:text-underline-style="none" fo:font-weight="normal" officeooo:rsid="01999bec" style:font-name-asian="Calibri" style:font-style-asian="normal" style:font-weight-asian="normal" style:font-name-complex="Calibri" style:font-style-complex="normal" style:font-weight-complex="normal"/>
    </style:style>
    <style:style style:name="T69" style:family="text">
      <style:text-properties fo:color="#8d281e" loext:opacity="100%" fo:font-style="normal" style:text-underline-style="none" fo:font-weight="normal" officeooo:rsid="01cd10e4" style:font-name-asian="Calibri" style:font-style-asian="normal" style:font-weight-asian="normal" style:font-name-complex="Calibri" style:font-style-complex="normal" style:font-weight-complex="normal"/>
    </style:style>
    <style:style style:name="T70" style:family="text">
      <style:text-properties fo:color="#8d281e" loext:opacity="100%" fo:font-style="normal" style:text-underline-style="none" fo:font-weight="normal" officeooo:rsid="084d2344" style:font-name-asian="Calibri" style:font-style-asian="normal" style:font-weight-asian="normal" style:font-name-complex="Calibri" style:font-style-complex="normal" style:font-weight-complex="normal"/>
    </style:style>
    <style:style style:name="T71" style:family="text">
      <style:text-properties fo:color="#8d281e" loext:opacity="100%" fo:font-style="normal" style:text-underline-style="none" fo:font-weight="normal" officeooo:rsid="03132973" style:font-name-asian="Calibri" style:font-style-asian="normal" style:font-weight-asian="normal" style:font-name-complex="Calibri" style:font-style-complex="normal" style:font-weight-complex="normal"/>
    </style:style>
    <style:style style:name="T72" style:family="text">
      <style:text-properties fo:color="#8d281e" loext:opacity="100%" fo:font-style="normal" style:text-underline-style="none" fo:font-weight="normal" officeooo:rsid="00151e70" style:font-style-asian="normal" style:font-weight-asian="normal" style:font-style-complex="normal" style:font-weight-complex="normal"/>
    </style:style>
    <style:style style:name="T73" style:family="text">
      <style:text-properties fo:color="#8d281e" loext:opacity="100%" fo:font-style="normal" style:text-underline-style="none" fo:font-weight="normal" officeooo:rsid="008392dc" style:font-style-asian="normal" style:font-weight-asian="normal" style:font-style-complex="normal" style:font-weight-complex="normal"/>
    </style:style>
    <style:style style:name="T74" style:family="text">
      <style:text-properties fo:color="#8d281e" loext:opacity="100%" fo:font-style="normal" style:text-underline-style="none" fo:font-weight="normal" officeooo:rsid="080c4146" style:font-style-asian="normal" style:font-weight-asian="normal" style:font-style-complex="normal" style:font-weight-complex="normal"/>
    </style:style>
    <style:style style:name="T75" style:family="text">
      <style:text-properties fo:color="#8d281e" loext:opacity="100%" fo:font-style="normal" style:text-underline-style="none" fo:font-weight="normal" officeooo:rsid="080b9e38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bold" officeooo:rsid="08661cb3" style:font-style-asian="normal" style:font-weight-asian="bold" style:font-style-complex="normal" style:font-weight-complex="bold"/>
    </style:style>
    <style:style style:name="T7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none" style:font-style-asian="normal" style:font-style-complex="normal"/>
    </style:style>
    <style:style style:name="T79" style:family="text">
      <style:text-properties fo:font-style="normal" style:text-underline-style="none" officeooo:rsid="099014aa" style:font-style-asian="normal" style:font-style-complex="normal"/>
    </style:style>
    <style:style style:name="T80" style:family="text">
      <style:text-properties fo:font-style="normal" style:text-underline-style="none" officeooo:rsid="09a54f06" style:font-style-asian="normal" style:font-style-complex="normal"/>
    </style:style>
    <style:style style:name="T81" style:family="text">
      <style:text-properties fo:font-style="normal" style:text-underline-style="none" officeooo:rsid="08661cb3" style:font-style-asian="normal" style:font-style-complex="normal"/>
    </style:style>
    <style:style style:name="T82" style:family="text">
      <style:text-properties fo:font-style="normal" style:text-underline-style="none" fo:font-weight="bold" officeooo:rsid="09a54f06" style:font-style-asian="normal" style:font-weight-asian="bold" style:font-style-complex="normal" style:font-weight-complex="bold"/>
    </style:style>
    <style:style style:name="T83" style:family="text">
      <style:text-properties fo:font-style="normal" style:text-underline-style="none" officeooo:rsid="08670a57" style:font-style-asian="normal" style:font-style-complex="normal"/>
    </style:style>
    <style:style style:name="T84" style:family="text">
      <style:text-properties fo:font-weight="bold" officeooo:rsid="08661cb3" style:font-weight-asian="bold" style:font-weight-complex="bold"/>
    </style:style>
    <style:style style:name="T85" style:family="text">
      <style:text-properties fo:font-weight="bold" officeooo:rsid="08670a57" style:font-weight-asian="bold" style:font-weight-complex="bold"/>
    </style:style>
    <style:style style:name="T86" style:family="text">
      <style:text-properties officeooo:rsid="08670a57"/>
    </style:style>
    <style:style style:name="T87" style:family="text">
      <style:text-properties officeooo:rsid="09a54f06"/>
    </style:style>
    <style:style style:name="T88" style:family="text">
      <style:text-properties officeooo:rsid="08661cb3"/>
    </style:style>
    <style:style style:name="T89" style:family="text">
      <style:text-properties fo:font-weight="bold" officeooo:rsid="09a54f06" style:font-weight-asian="bold" style:font-weight-complex="bold"/>
    </style:style>
    <style:style style:name="T90" style:family="text">
      <style:text-properties officeooo:rsid="099014aa"/>
    </style:style>
    <style:style style:name="T91" style:family="text">
      <style:text-properties fo:color="#8d281e" loext:opacity="100%" fo:font-style="normal" style:text-underline-style="none" fo:font-weight="bold" officeooo:rsid="0868136b" style:font-style-asian="normal" style:font-weight-asian="bold" style:font-style-complex="normal" style:font-weight-complex="bold"/>
    </style:style>
    <style:style style:name="T92" style:family="text">
      <style:text-properties fo:color="#8d281e" loext:opacity="100%" fo:font-style="normal" style:text-underline-style="none" fo:font-weight="bold" officeooo:rsid="0852a252" style:font-style-asian="normal" style:font-weight-asian="bold" style:font-style-complex="normal" style:font-weight-complex="bold"/>
    </style:style>
    <style:style style:name="T93" style:family="text">
      <style:text-properties fo:color="#8d281e" loext:opacity="100%" fo:font-style="normal" style:text-underline-style="none" officeooo:rsid="0852a252" style:font-style-asian="normal" style:font-style-complex="normal"/>
    </style:style>
    <style:style style:name="T94" style:family="text">
      <style:text-properties fo:color="#8d281e" loext:opacity="100%" fo:font-style="normal" style:text-underline-style="none" officeooo:rsid="0809df33" style:font-style-asian="normal" style:font-style-complex="normal"/>
    </style:style>
    <style:style style:name="T95" style:family="text">
      <style:text-properties fo:color="#8d281e" loext:opacity="100%" fo:font-style="normal" style:text-underline-style="none" officeooo:rsid="008392dc" style:font-name-asian="Calibri" style:font-style-asian="normal" style:font-name-complex="Calibri" style:font-style-complex="normal"/>
    </style:style>
    <style:style style:name="T96" style:family="text">
      <style:text-properties fo:color="#8d281e" loext:opacity="100%" fo:font-style="normal" style:text-underline-style="none" officeooo:rsid="01999bec" style:font-name-asian="Calibri" style:font-style-asian="normal" style:font-name-complex="Calibri" style:font-style-complex="normal"/>
    </style:style>
    <style:style style:name="T97" style:family="text">
      <style:text-properties fo:color="#8d281e" loext:opacity="100%" fo:font-style="normal" style:text-underline-style="none" officeooo:rsid="0858c065" style:font-name-asian="Calibri" style:font-style-asian="normal" style:font-name-complex="Calibri" style:font-style-complex="normal"/>
    </style:style>
    <style:style style:name="T98" style:family="text">
      <style:text-properties fo:color="#8d281e" loext:opacity="100%" fo:font-style="normal" style:text-underline-style="none" officeooo:rsid="0871e759" style:font-name-asian="Calibri" style:font-style-asian="normal" style:font-name-complex="Calibri" style:font-style-complex="normal"/>
    </style:style>
    <style:style style:name="T99" style:family="text">
      <style:text-properties fo:color="#8d281e" loext:opacity="100%" fo:font-style="normal" style:text-underline-style="none" officeooo:rsid="03132973" style:font-name-asian="Calibri" style:font-style-asian="normal" style:font-name-complex="Calibri" style:font-style-complex="normal"/>
    </style:style>
    <style:style style:name="T100" style:family="text">
      <style:text-properties fo:color="#8d281e" loext:opacity="100%" fo:font-style="normal" style:text-underline-style="none" officeooo:rsid="00151e70" style:font-style-asian="normal" style:font-style-complex="normal"/>
    </style:style>
    <style:style style:name="T101" style:family="text">
      <style:text-properties fo:color="#8d281e" loext:opacity="100%" fo:font-style="normal" style:text-underline-style="none" officeooo:rsid="008392dc" style:font-style-asian="normal" style:font-style-complex="normal"/>
    </style:style>
    <style:style style:name="T102" style:family="text">
      <style:text-properties fo:color="#8d281e" loext:opacity="100%" fo:font-style="normal" style:text-underline-style="none" officeooo:rsid="0871e759" style:font-style-asian="normal" style:font-style-complex="normal"/>
    </style:style>
    <style:style style:name="T103" style:family="text">
      <style:text-properties fo:color="#8d281e" loext:opacity="100%" fo:font-style="normal" style:text-underline-style="none" fo:font-weight="bold" officeooo:rsid="0871e759" style:font-style-asian="normal" style:font-weight-asian="bold" style:font-style-complex="normal" style:font-weight-complex="bold"/>
    </style:style>
    <style:style style:name="T104" style:family="text">
      <style:text-properties fo:color="#8d281e" loext:opacity="100%" fo:font-style="normal" style:text-underline-style="none" officeooo:rsid="0872d3fa" style:font-style-asian="normal" style:font-style-complex="normal"/>
    </style:style>
    <style:style style:name="T105" style:family="text">
      <style:text-properties fo:font-style="normal" style:text-underline-style="none" fo:font-weight="bold" officeooo:rsid="0868f55a" style:font-style-asian="normal" style:font-weight-asian="bold" style:font-style-complex="normal" style:font-weight-complex="bold"/>
    </style:style>
    <style:style style:name="T106" style:family="text">
      <style:text-properties fo:font-style="normal" style:text-underline-style="none" fo:font-weight="bold" officeooo:rsid="089753fb" style:font-style-asian="normal" style:font-weight-asian="bold" style:font-style-complex="normal" style:font-weight-complex="bold"/>
    </style:style>
    <style:style style:name="T107" style:family="text">
      <style:text-properties fo:font-style="normal" style:text-underline-style="none" officeooo:rsid="0809df33" style:font-style-asian="normal" style:font-style-complex="normal"/>
    </style:style>
    <style:style style:name="T108" style:family="text">
      <style:text-properties fo:font-style="normal" style:text-underline-style="none" officeooo:rsid="008392dc" style:font-name-asian="Calibri" style:font-style-asian="normal" style:font-name-complex="Calibri" style:font-style-complex="normal"/>
    </style:style>
    <style:style style:name="T109" style:family="text">
      <style:text-properties fo:font-style="normal" style:text-underline-style="none" officeooo:rsid="01999bec" style:font-name-asian="Calibri" style:font-style-asian="normal" style:font-name-complex="Calibri" style:font-style-complex="normal"/>
    </style:style>
    <style:style style:name="T110" style:family="text">
      <style:text-properties fo:font-style="normal" style:text-underline-style="none" officeooo:rsid="0858c065" style:font-name-asian="Calibri" style:font-style-asian="normal" style:font-name-complex="Calibri" style:font-style-complex="normal"/>
    </style:style>
    <style:style style:name="T111" style:family="text">
      <style:text-properties fo:font-style="normal" style:text-underline-style="none" officeooo:rsid="0871e759" style:font-name-asian="Calibri" style:font-style-asian="normal" style:font-name-complex="Calibri" style:font-style-complex="normal"/>
    </style:style>
    <style:style style:name="T112" style:family="text">
      <style:text-properties fo:font-style="normal" style:text-underline-style="none" officeooo:rsid="03132973" style:font-name-asian="Calibri" style:font-style-asian="normal" style:font-name-complex="Calibri" style:font-style-complex="normal"/>
    </style:style>
    <style:style style:name="T113" style:family="text">
      <style:text-properties fo:font-style="normal" style:text-underline-style="none" officeooo:rsid="00151e70" style:font-style-asian="normal" style:font-style-complex="normal"/>
    </style:style>
    <style:style style:name="T114" style:family="text">
      <style:text-properties fo:font-style="normal" style:text-underline-style="none" officeooo:rsid="008392dc" style:font-style-asian="normal" style:font-style-complex="normal"/>
    </style:style>
    <style:style style:name="T115" style:family="text">
      <style:text-properties fo:font-style="normal" style:text-underline-style="none" officeooo:rsid="0871e759" style:font-style-asian="normal" style:font-style-complex="normal"/>
    </style:style>
    <style:style style:name="T116" style:family="text">
      <style:text-properties fo:font-style="normal" style:text-underline-style="none" officeooo:rsid="0868f55a" style:font-style-asian="normal" style:font-style-complex="normal"/>
    </style:style>
    <style:style style:name="T117" style:family="text">
      <style:text-properties fo:font-style="normal" style:text-underline-style="none" officeooo:rsid="0874b81b" style:font-style-asian="normal" style:font-style-complex="normal"/>
    </style:style>
    <style:style style:name="T118" style:family="text">
      <style:text-properties fo:font-style="normal" style:text-underline-style="none" fo:font-weight="bold" officeooo:rsid="0874b81b" style:font-style-asian="normal" style:font-weight-asian="bold" style:font-style-complex="normal" style:font-weight-complex="bold"/>
    </style:style>
    <style:style style:name="T119" style:family="text">
      <style:text-properties fo:font-style="normal" style:text-underline-style="none" fo:font-weight="bold" officeooo:rsid="0852a252" style:font-style-asian="normal" style:font-weight-asian="bold" style:font-style-complex="normal" style:font-weight-complex="bold"/>
    </style:style>
    <style:style style:name="T120" style:family="text">
      <style:text-properties fo:font-style="normal" style:text-underline-style="none" officeooo:rsid="0852a252" style:font-style-asian="normal" style:font-style-complex="normal"/>
    </style:style>
    <style:style style:name="T121" style:family="text">
      <style:text-properties fo:font-style="normal" style:text-underline-style="none" officeooo:rsid="0872d3fa" style:font-style-asian="normal" style:font-style-complex="normal"/>
    </style:style>
    <style:style style:name="T122" style:family="text">
      <style:text-properties fo:font-style="normal" style:text-underline-style="none" fo:font-weight="bold" officeooo:rsid="0871e759" style:font-style-asian="normal" style:font-weight-asian="bold" style:font-style-complex="normal" style:font-weight-complex="bold"/>
    </style:style>
    <style:style style:name="T123" style:family="text">
      <style:text-properties fo:color="#8d281e" loext:opacity="100%" fo:font-style="normal" style:text-underline-style="none" style:font-style-asian="normal" style:font-style-complex="normal"/>
    </style:style>
    <style:style style:name="T124" style:family="text">
      <style:text-properties fo:color="#8d281e" loext:opacity="100%" fo:font-style="normal" style:text-underline-style="none" fo:font-weight="normal" officeooo:rsid="086b0db1" style:font-style-asian="normal" style:font-weight-asian="normal" style:font-style-complex="normal" style:font-weight-complex="normal"/>
    </style:style>
    <style:style style:name="T125" style:family="text">
      <style:text-properties fo:color="#8d281e" loext:opacity="100%" fo:font-style="normal" style:text-underline-style="none" fo:font-weight="normal" officeooo:rsid="08110567" style:font-style-asian="normal" style:font-weight-asian="normal" style:font-style-complex="normal" style:font-weight-complex="normal"/>
    </style:style>
    <style:style style:name="T126" style:family="text">
      <style:text-properties fo:color="#8d281e" loext:opacity="100%" fo:font-style="normal" style:text-underline-style="none" officeooo:rsid="086b0db1" style:font-style-asian="normal" style:font-style-complex="normal"/>
    </style:style>
    <style:style style:name="T127" style:family="text">
      <style:text-properties fo:color="#8d281e" loext:opacity="100%" fo:font-style="normal" style:text-underline-style="none" officeooo:rsid="08110567" style:font-style-asian="normal" style:font-style-complex="normal"/>
    </style:style>
    <style:style style:name="T128" style:family="text">
      <style:text-properties fo:color="#8d281e" loext:opacity="100%" fo:font-style="normal" style:text-underline-style="none" fo:font-weight="normal" officeooo:rsid="086b0db1" style:font-name-asian="Calibri" style:font-style-asian="normal" style:font-weight-asian="normal" style:font-name-complex="Calibri" style:font-style-complex="normal" style:font-weight-complex="normal"/>
    </style:style>
    <style:style style:name="T129" style:family="text">
      <style:text-properties fo:color="#8d281e" loext:opacity="100%" fo:font-style="normal" style:text-underline-style="none" fo:font-weight="normal" officeooo:rsid="080f9271" style:font-style-asian="normal" style:font-weight-asian="normal" style:font-style-complex="normal" style:font-weight-complex="normal"/>
    </style:style>
    <style:style style:name="T130" style:family="text">
      <style:text-properties fo:color="#127622" loext:opacity="100%" style:font-name="Calibri1" fo:font-style="normal" style:text-underline-style="none" fo:font-weight="bold" officeooo:rsid="0c883244" style:font-style-asian="normal" style:font-weight-asian="bold" style:font-style-complex="normal" style:font-weight-complex="bold"/>
    </style:style>
    <style:style style:name="T131" style:family="text">
      <style:text-properties fo:color="#8d281e" loext:opacity="100%" fo:font-style="normal" fo:font-weight="bold" officeooo:rsid="08833425" style:font-size-asian="13.1000003814697pt" style:font-style-asian="normal" style:font-weight-asian="bold" style:font-style-complex="normal" style:font-weight-complex="bold"/>
    </style:style>
    <style:style style:name="T132" style:family="text">
      <style:text-properties fo:color="#8d281e" loext:opacity="100%" fo:font-style="normal" officeooo:rsid="0809df33" style:font-size-asian="13.1000003814697pt" style:font-style-asian="normal" style:font-style-complex="normal"/>
    </style:style>
    <style:style style:name="T133" style:family="text">
      <style:text-properties fo:color="#8d281e" loext:opacity="100%" style:font-name="Calibri" fo:font-style="normal" officeooo:rsid="08580446" style:font-name-asian="Calibri" style:font-size-asian="13.1000003814697pt" style:font-style-asian="normal" style:font-name-complex="Calibri" style:font-style-complex="normal"/>
    </style:style>
    <style:style style:name="T134" style:family="text">
      <style:text-properties fo:color="#8d281e" loext:opacity="100%" fo:font-style="normal" officeooo:rsid="08110567" style:font-size-asian="13.1000003814697pt" style:font-style-asian="normal" style:font-style-complex="normal"/>
    </style:style>
    <style:style style:name="T135" style:family="text">
      <style:text-properties fo:color="#8d281e" loext:opacity="100%" fo:font-style="normal" officeooo:rsid="08826524" style:font-size-asian="13.1000003814697pt" style:font-style-asian="normal" style:font-style-complex="normal"/>
    </style:style>
    <style:style style:name="T136" style:family="text">
      <style:text-properties fo:color="#8d281e" loext:opacity="100%" fo:font-style="normal" fo:font-weight="bold" officeooo:rsid="08826524" style:font-size-asian="13.1000003814697pt" style:font-style-asian="normal" style:font-weight-asian="bold" style:font-style-complex="normal" style:font-weight-complex="bold"/>
    </style:style>
    <style:style style:name="T137" style:family="text">
      <style:text-properties fo:color="#8d281e" loext:opacity="100%" fo:font-style="normal" fo:font-weight="bold" officeooo:rsid="0809df33" style:font-size-asian="13.1000003814697pt" style:font-style-asian="normal" style:font-weight-asian="bold" style:font-style-complex="normal" style:font-weight-complex="bold"/>
    </style:style>
    <style:style style:name="T138" style:family="text">
      <style:text-properties fo:color="#8d281e" loext:opacity="100%" fo:font-style="normal" officeooo:rsid="08be3506" style:font-size-asian="13.1000003814697pt" style:font-style-asian="normal" style:font-style-complex="normal"/>
    </style:style>
    <style:style style:name="T139" style:family="text">
      <style:text-properties fo:color="#8d281e" loext:opacity="100%" fo:font-style="normal" fo:font-weight="bold" officeooo:rsid="08110567" style:font-size-asian="13.1000003814697pt" style:font-style-asian="normal" style:font-weight-asian="bold" style:font-style-complex="normal" style:font-weight-complex="bold"/>
    </style:style>
    <style:style style:name="T140" style:family="text">
      <style:text-properties fo:color="#8d281e" loext:opacity="100%" fo:font-style="normal" officeooo:rsid="008392dc" style:font-name-asian="Calibri" style:font-style-asian="normal" style:font-name-complex="Calibri" style:font-style-complex="normal"/>
    </style:style>
    <style:style style:name="T141" style:family="text">
      <style:text-properties fo:color="#8d281e" loext:opacity="100%" fo:font-style="normal" officeooo:rsid="01999bec" style:font-name-asian="Calibri" style:font-style-asian="normal" style:font-name-complex="Calibri" style:font-style-complex="normal"/>
    </style:style>
    <style:style style:name="T142" style:family="text">
      <style:text-properties fo:color="#8d281e" loext:opacity="100%" fo:font-style="normal" officeooo:rsid="03132973" style:font-name-asian="Calibri" style:font-style-asian="normal" style:font-name-complex="Calibri" style:font-style-complex="normal"/>
    </style:style>
    <style:style style:name="T143" style:family="text">
      <style:text-properties fo:color="#8d281e" loext:opacity="100%" fo:font-style="normal" officeooo:rsid="00151e70" style:font-style-asian="normal" style:font-style-complex="normal"/>
    </style:style>
    <style:style style:name="T144" style:family="text">
      <style:text-properties fo:color="#8d281e" loext:opacity="100%" fo:font-style="normal" officeooo:rsid="008392dc" style:font-style-asian="normal" style:font-style-complex="normal"/>
    </style:style>
    <style:style style:name="T145" style:family="text">
      <style:text-properties fo:color="#8d281e" loext:opacity="100%" fo:font-style="normal" officeooo:rsid="08494c78" style:font-style-asian="normal" style:font-style-complex="normal"/>
    </style:style>
    <style:style style:name="T146" style:family="text">
      <style:text-properties fo:color="#8d281e" loext:opacity="100%" fo:font-style="normal" officeooo:rsid="08580446" style:font-style-asian="normal" style:font-style-complex="normal"/>
    </style:style>
    <style:style style:name="T147" style:family="text">
      <style:text-properties fo:color="#8d281e" loext:opacity="100%" fo:font-style="normal" officeooo:rsid="080d4393" style:font-size-asian="13.1000003814697pt" style:font-style-asian="normal" style:font-style-complex="normal"/>
    </style:style>
    <style:style style:name="T148" style:family="text">
      <style:text-properties fo:color="#8d281e" loext:opacity="100%" fo:font-style="normal" officeooo:rsid="08580446" style:font-size-asian="13.1000003814697pt" style:font-style-asian="normal" style:font-style-complex="normal"/>
    </style:style>
    <style:style style:name="T149" style:family="text">
      <style:text-properties fo:color="#8d281e" loext:opacity="100%" fo:font-style="normal" officeooo:rsid="080c4146" style:font-size-asian="13.1000003814697pt" style:font-style-asian="normal" style:font-style-complex="normal"/>
    </style:style>
    <style:style style:name="T150" style:family="text">
      <style:text-properties fo:color="#8d281e" loext:opacity="100%" fo:font-style="normal" officeooo:rsid="080b9e38" style:font-size-asian="13.1000003814697pt" style:font-style-asian="normal" style:font-style-complex="normal"/>
    </style:style>
    <style:style style:name="T151" style:family="text">
      <style:text-properties fo:color="#8d281e" loext:opacity="100%" fo:font-style="normal" officeooo:rsid="080f9271" style:font-size-asian="13.1000003814697pt" style:font-style-asian="normal" style:font-style-complex="normal"/>
    </style:style>
    <style:style style:name="T152" style:family="text">
      <style:text-properties fo:color="#8d281e" loext:opacity="100%" fo:font-style="normal" officeooo:rsid="08833425" style:font-size-asian="13.1000003814697pt" style:font-style-asian="normal" style:font-style-complex="normal"/>
    </style:style>
    <style:style style:name="T153" style:family="text">
      <style:text-properties fo:color="#8d281e" loext:opacity="100%" fo:font-style="normal" fo:font-weight="bold" officeooo:rsid="08be3506" style:font-size-asian="13.1000003814697pt" style:font-style-asian="normal" style:font-weight-asian="bold" style:font-style-complex="normal" style:font-weight-complex="bold"/>
    </style:style>
    <style:style style:name="T154" style:family="text">
      <style:text-properties fo:color="#8d281e" loext:opacity="100%" fo:font-style="normal" fo:font-weight="bold" officeooo:rsid="08580446" style:font-size-asian="13.1000003814697pt" style:font-style-asian="normal" style:font-weight-asian="bold" style:font-style-complex="normal" style:font-weight-complex="bold"/>
    </style:style>
    <style:style style:name="T155" style:family="text">
      <style:text-properties fo:color="#8d281e" loext:opacity="100%" style:font-name="Calibri" fo:font-style="normal" officeooo:rsid="08833425" style:font-name-asian="Calibri" style:font-size-asian="13.1000003814697pt" style:font-style-asian="normal" style:font-name-complex="Calibri" style:font-style-complex="normal"/>
    </style:style>
    <style:style style:name="T156" style:family="text">
      <style:text-properties officeooo:rsid="080dcc55"/>
    </style:style>
    <style:style style:name="T157" style:family="text">
      <style:text-properties officeooo:rsid="08878e5d"/>
    </style:style>
    <style:style style:name="T158" style:family="text">
      <style:text-properties fo:font-weight="normal" officeooo:rsid="08878e5d" style:font-weight-asian="normal" style:font-weight-complex="normal"/>
    </style:style>
    <style:style style:name="T159" style:family="text">
      <style:text-properties fo:font-weight="normal" officeooo:rsid="080a3a21" style:font-weight-asian="normal" style:font-weight-complex="normal"/>
    </style:style>
    <style:style style:name="T160" style:family="text">
      <style:text-properties fo:font-weight="normal" officeooo:rsid="08891036" style:font-weight-asian="normal" style:font-weight-complex="normal"/>
    </style:style>
    <style:style style:name="T161" style:family="text">
      <style:text-properties officeooo:rsid="080f9271"/>
    </style:style>
    <style:style style:name="T162" style:family="text">
      <style:text-properties officeooo:rsid="080d4393"/>
    </style:style>
    <style:style style:name="T163" style:family="text">
      <style:text-properties fo:font-weight="normal" officeooo:rsid="0887dc79" style:font-weight-asian="normal" style:font-weight-complex="normal"/>
    </style:style>
    <style:style style:name="T164" style:family="text">
      <style:text-properties style:font-name="Calibri" fo:font-weight="normal" officeooo:rsid="08878e5d" style:font-name-asian="Calibri" style:font-size-asian="15pt" style:font-weight-asian="normal" style:font-name-complex="Calibri" style:font-weight-complex="normal"/>
    </style:style>
    <style:style style:name="T165" style:family="text">
      <style:text-properties fo:font-weight="normal" officeooo:rsid="08878e5d" style:font-size-asian="15pt" style:font-weight-asian="normal" style:font-weight-complex="normal"/>
    </style:style>
    <style:style style:name="T166" style:family="text">
      <style:text-properties fo:font-weight="normal" officeooo:rsid="087f1451" style:font-weight-asian="normal" style:font-weight-complex="normal"/>
    </style:style>
    <style:style style:name="T167" style:family="text">
      <style:text-properties officeooo:rsid="087f1451"/>
    </style:style>
    <style:style style:name="T168" style:family="text">
      <style:text-properties fo:font-weight="normal" officeooo:rsid="08580446" style:font-weight-asian="normal" style:font-weight-complex="normal"/>
    </style:style>
    <style:style style:name="T169" style:family="text">
      <style:text-properties officeooo:rsid="08580446"/>
    </style:style>
    <style:style style:name="T170" style:family="text">
      <style:text-properties fo:font-weight="normal" officeooo:rsid="08be3506" style:font-weight-asian="normal" style:font-weight-complex="normal"/>
    </style:style>
    <style:style style:name="T171" style:family="text">
      <style:text-properties fo:font-weight="bold" officeooo:rsid="09a54f06" style:font-size-asian="15pt" style:font-weight-asian="bold" style:font-weight-complex="bold"/>
    </style:style>
    <style:style style:name="T172" style:family="text">
      <style:text-properties fo:font-weight="bold" officeooo:rsid="08796222" style:font-size-asian="15pt" style:font-weight-asian="bold" style:font-weight-complex="bold"/>
    </style:style>
    <style:style style:name="T173" style:family="text">
      <style:text-properties officeooo:rsid="08796222" style:font-size-asian="15pt"/>
    </style:style>
    <style:style style:name="T174" style:family="text">
      <style:text-properties officeooo:rsid="09a54f06" style:font-size-asian="15pt"/>
    </style:style>
    <style:style style:name="T175" style:family="text">
      <style:text-properties fo:font-weight="bold" officeooo:rsid="087b5822" style:font-size-asian="15pt" style:font-weight-asian="bold" style:font-weight-complex="bold"/>
    </style:style>
    <style:style style:name="T176" style:family="text">
      <style:text-properties officeooo:rsid="087b5822" style:font-size-asian="15pt"/>
    </style:style>
    <style:style style:name="T177" style:family="text">
      <style:text-properties officeooo:rsid="087d0468" style:font-size-asian="15pt"/>
    </style:style>
    <style:style style:name="T178" style:family="text">
      <style:text-properties officeooo:rsid="0863f9e5" style:font-size-asian="15pt"/>
    </style:style>
    <style:style style:name="T179" style:family="text">
      <style:text-properties officeooo:rsid="099014aa" style:font-size-asian="15pt"/>
    </style:style>
    <style:style style:name="T180" style:family="text">
      <style:text-properties officeooo:rsid="08661cb3" style:font-size-asian="15pt"/>
    </style:style>
    <style:style style:name="T181" style:family="text">
      <style:text-properties fo:font-weight="bold" officeooo:rsid="08638981" style:font-size-asian="15pt" style:font-weight-asian="bold" style:font-weight-complex="bold"/>
    </style:style>
    <style:style style:name="T182" style:family="text">
      <style:text-properties officeooo:rsid="08638981" style:font-size-asian="15pt"/>
    </style:style>
    <style:style style:name="T183" style:family="text">
      <style:text-properties fo:font-weight="bold" officeooo:rsid="0863f9e5" style:font-size-asian="15pt" style:font-weight-asian="bold" style:font-weight-complex="bold"/>
    </style:style>
    <style:style style:name="T184" style:family="text">
      <style:text-properties fo:font-weight="bold" officeooo:rsid="087f1451" style:font-size-asian="15pt" style:font-weight-asian="bold" style:font-weight-complex="bold"/>
    </style:style>
    <style:style style:name="T185" style:family="text">
      <style:text-properties officeooo:rsid="087f1451" style:font-size-asian="15pt"/>
    </style:style>
    <style:style style:name="T186" style:family="text">
      <style:text-properties fo:color="#8d281e" loext:opacity="100%" style:text-underline-style="none" fo:font-weight="bold" officeooo:rsid="0bbc40d2" style:font-weight-asian="bold" style:font-weight-complex="bold"/>
    </style:style>
    <style:style style:name="T187" style:family="text">
      <style:text-properties fo:color="#8d281e" loext:opacity="100%" style:text-underline-style="none" fo:font-weight="bold" officeooo:rsid="0b386a12" style:font-weight-asian="bold" style:font-weight-complex="bold"/>
    </style:style>
    <style:style style:name="T188" style:family="text">
      <style:text-properties fo:color="#8d281e" loext:opacity="100%" style:text-underline-style="none" officeooo:rsid="0b386a12"/>
    </style:style>
    <style:style style:name="T189" style:family="text">
      <style:text-properties fo:color="#8d281e" loext:opacity="100%" style:text-underline-style="none" officeooo:rsid="0bbc40d2"/>
    </style:style>
    <style:style style:name="T190" style:family="text">
      <style:text-properties fo:color="#8d281e" loext:opacity="100%" style:text-underline-style="none" fo:font-weight="bold" officeooo:rsid="0d4385dd" style:font-weight-asian="bold" style:font-weight-complex="bold"/>
    </style:style>
    <style:style style:name="T191" style:family="text">
      <style:text-properties officeooo:rsid="0b9c6a88" style:font-name-asian="Calibri" style:font-name-complex="Calibri"/>
    </style:style>
    <style:style style:name="T192" style:family="text">
      <style:text-properties officeooo:rsid="0bb95cd6" style:font-name-asian="Calibri" style:font-name-complex="Calibri"/>
    </style:style>
    <style:style style:name="T193" style:family="text">
      <style:text-properties officeooo:rsid="07c7be29" style:font-name-asian="Calibri" style:font-name-complex="Calibri"/>
    </style:style>
    <style:style style:name="T194" style:family="text">
      <style:text-properties fo:font-weight="normal" officeooo:rsid="056e3e3a" style:font-name-asian="Calibri" style:font-weight-asian="normal" style:font-name-complex="Calibri" style:font-weight-complex="normal"/>
    </style:style>
    <style:style style:name="T195" style:family="text">
      <style:text-properties fo:font-weight="normal" officeooo:rsid="07c7be29" style:font-name-asian="Calibri" style:font-weight-asian="normal" style:font-name-complex="Calibri" style:font-weight-complex="normal"/>
    </style:style>
    <style:style style:name="T196" style:family="text">
      <style:text-properties officeooo:rsid="056f579b" style:font-name-asian="Calibri" style:font-name-complex="Calibri"/>
    </style:style>
    <style:style style:name="T197" style:family="text">
      <style:text-properties style:text-underline-style="none" fo:font-weight="normal" officeooo:rsid="008392dc" style:font-name-asian="Calibri" style:font-weight-asian="normal" style:font-name-complex="Calibri" style:font-weight-complex="normal"/>
    </style:style>
    <style:style style:name="T198" style:family="text">
      <style:text-properties style:text-underline-style="none" fo:font-weight="normal" officeooo:rsid="01999bec" style:font-name-asian="Calibri" style:font-weight-asian="normal" style:font-name-complex="Calibri" style:font-weight-complex="normal"/>
    </style:style>
    <style:style style:name="T199" style:family="text">
      <style:text-properties style:text-underline-style="none" fo:font-weight="normal" officeooo:rsid="0b9c6a88" style:font-name-asian="Calibri" style:font-weight-asian="normal" style:font-name-complex="Calibri" style:font-weight-complex="normal"/>
    </style:style>
    <style:style style:name="T200" style:family="text">
      <style:text-properties style:text-underline-style="none" fo:font-weight="normal" officeooo:rsid="0bb95cd6" style:font-name-asian="Calibri" style:font-weight-asian="normal" style:font-name-complex="Calibri" style:font-weight-complex="normal"/>
    </style:style>
    <style:style style:name="T201" style:family="text">
      <style:text-properties style:text-underline-style="none" fo:font-weight="normal" officeooo:rsid="03132973" style:font-name-asian="Calibri" style:font-weight-asian="normal" style:font-name-complex="Calibri" style:font-weight-complex="normal"/>
    </style:style>
    <style:style style:name="T202" style:family="text">
      <style:text-properties officeooo:rsid="00151e70" style:font-name-asian="Calibri" style:font-name-complex="Calibri"/>
    </style:style>
    <style:style style:name="T203" style:family="text">
      <style:text-properties officeooo:rsid="0b7d0638" style:font-name-asian="Calibri" style:font-name-complex="Calibri"/>
    </style:style>
    <style:style style:name="T204" style:family="text">
      <style:text-properties fo:font-weight="normal" officeooo:rsid="0bafeb52" style:font-name-asian="Calibri" style:font-weight-asian="normal" style:font-name-complex="Calibri" style:font-weight-complex="normal"/>
    </style:style>
    <style:style style:name="T205" style:family="text">
      <style:text-properties fo:font-weight="normal" officeooo:rsid="0bb95cd6" style:font-name-asian="Calibri" style:font-weight-asian="normal" style:font-name-complex="Calibri" style:font-weight-complex="normal"/>
    </style:style>
    <style:style style:name="T206" style:family="text">
      <style:text-properties officeooo:rsid="0bbb18b1"/>
    </style:style>
    <style:style style:name="T207" style:family="text">
      <style:text-properties officeooo:rsid="0b7b141e"/>
    </style:style>
    <style:style style:name="T208" style:family="text">
      <style:text-properties officeooo:rsid="0bb95cd6"/>
    </style:style>
    <style:style style:name="T209" style:family="text">
      <style:text-properties fo:font-weight="bold" officeooo:rsid="0b7778b2" style:font-weight-asian="bold" style:font-weight-complex="bold"/>
    </style:style>
    <style:style style:name="T210" style:family="text">
      <style:text-properties fo:font-weight="bold" officeooo:rsid="0bb95cd6" style:font-weight-asian="bold" style:font-weight-complex="bold"/>
    </style:style>
    <style:style style:name="T211" style:family="text">
      <style:text-properties fo:font-weight="normal" officeooo:rsid="0bb95cd6" style:font-weight-asian="normal" style:font-weight-complex="normal"/>
    </style:style>
    <style:style style:name="T212" style:family="text">
      <style:text-properties fo:font-weight="normal" officeooo:rsid="0bbb18b1" style:font-weight-asian="normal" style:font-weight-complex="normal"/>
    </style:style>
    <style:style style:name="T213" style:family="text">
      <style:text-properties fo:font-weight="normal" officeooo:rsid="0bbc40d2" style:font-weight-asian="normal" style:font-weight-complex="normal"/>
    </style:style>
    <style:style style:name="T214" style:family="text">
      <style:text-properties fo:font-weight="bold" officeooo:rsid="0b9c6a88" style:font-weight-asian="bold" style:font-weight-complex="bold"/>
    </style:style>
    <style:style style:name="T215" style:family="text">
      <style:text-properties fo:font-weight="normal" officeooo:rsid="0b73cfe0" style:font-weight-asian="normal" style:font-weight-complex="normal"/>
    </style:style>
    <style:style style:name="T216" style:family="text">
      <style:text-properties officeooo:rsid="03132973"/>
    </style:style>
    <style:style style:name="T217" style:family="text">
      <style:text-properties officeooo:rsid="01698642"/>
    </style:style>
    <style:style style:name="T218" style:family="text">
      <style:text-properties officeooo:rsid="001885c8"/>
    </style:style>
    <style:style style:name="T219" style:family="text">
      <style:text-properties officeooo:rsid="0b9c6a88"/>
    </style:style>
    <style:style style:name="T220" style:family="text">
      <style:text-properties officeooo:rsid="0b73ba3d"/>
    </style:style>
    <style:style style:name="T221" style:family="text">
      <style:text-properties officeooo:rsid="0019be52"/>
    </style:style>
    <style:style style:name="T222" style:family="text">
      <style:text-properties fo:color="#8d281e" loext:opacity="100%"/>
    </style:style>
    <style:style style:name="T223" style:family="text">
      <style:text-properties fo:color="#8d281e" loext:opacity="100%" officeooo:rsid="0012935e" style:font-name-asian="MS Gothic" style:font-name-complex="Liberation Mono"/>
    </style:style>
    <style:style style:name="T224" style:family="text">
      <style:text-properties fo:color="#8d281e" loext:opacity="100%" officeooo:rsid="0012935e"/>
    </style:style>
    <style:style style:name="T225" style:family="text">
      <style:text-properties fo:color="#8d281e" loext:opacity="100%" officeooo:rsid="031f16da"/>
    </style:style>
    <style:style style:name="T226" style:family="text">
      <style:text-properties fo:color="#8d281e" loext:opacity="100%" officeooo:rsid="0bbb18b1"/>
    </style:style>
    <style:style style:name="T227" style:family="text">
      <style:text-properties fo:color="#8d281e" loext:opacity="100%" officeooo:rsid="002f166d"/>
    </style:style>
    <style:style style:name="T228" style:family="text">
      <style:text-properties fo:color="#8d281e" loext:opacity="100%" officeooo:rsid="031f16da" style:font-name-asian="Calibri" style:font-name-complex="Calibri"/>
    </style:style>
    <style:style style:name="T229" style:family="text">
      <style:text-properties fo:color="#8d281e" loext:opacity="100%" officeooo:rsid="0bbb18b1" style:font-name-asian="Calibri" style:font-name-complex="Calibri"/>
    </style:style>
    <style:style style:name="T230" style:family="text">
      <style:text-properties fo:color="#8d281e" loext:opacity="100%" officeooo:rsid="07c7d4ae"/>
    </style:style>
    <style:style style:name="T231" style:family="text">
      <style:text-properties fo:color="#8d281e" loext:opacity="100%" officeooo:rsid="0b78c78f"/>
    </style:style>
    <style:style style:name="T232" style:family="text">
      <style:text-properties fo:font-weight="normal" officeooo:rsid="089444e9" style:font-weight-asian="normal" style:font-weight-complex="normal"/>
    </style:style>
    <style:style style:name="T233" style:family="text">
      <style:text-properties style:font-name="Calibri" fo:font-weight="normal" officeooo:rsid="089444e9" style:font-name-asian="Calibri" style:font-weight-asian="normal" style:font-name-complex="Calibri" style:font-weight-complex="normal"/>
    </style:style>
    <style:style style:name="T234" style:family="text">
      <style:text-properties fo:font-weight="normal" officeooo:rsid="0893c143" style:font-weight-asian="normal" style:font-weight-complex="normal"/>
    </style:style>
    <style:style style:name="T235" style:family="text">
      <style:text-properties officeooo:rsid="089444e9"/>
    </style:style>
    <style:style style:name="T236" style:family="text">
      <style:text-properties fo:font-weight="normal" officeooo:rsid="09a54f06" style:font-size-asian="15pt" style:font-weight-asian="normal" style:font-weight-complex="normal"/>
    </style:style>
    <style:style style:name="T237" style:family="text">
      <style:text-properties fo:font-weight="normal" officeooo:rsid="099014aa" style:font-size-asian="15pt" style:font-weight-asian="normal" style:font-weight-complex="normal"/>
    </style:style>
    <style:style style:name="T238" style:family="text">
      <style:text-properties fo:font-weight="normal" officeooo:rsid="0893c143" style:font-size-asian="15pt" style:font-weight-asian="normal" style:font-weight-complex="normal"/>
    </style:style>
    <style:style style:name="T239" style:family="text">
      <style:text-properties officeooo:rsid="08137969"/>
    </style:style>
    <style:style style:name="T240" style:family="text">
      <style:text-properties officeooo:rsid="08155225"/>
    </style:style>
    <style:style style:name="T241" style:family="text">
      <style:text-properties fo:font-weight="normal" officeooo:rsid="08743fc1" style:font-weight-asian="normal" style:font-weight-complex="normal"/>
    </style:style>
    <style:style style:name="T242" style:family="text">
      <style:text-properties officeooo:rsid="08743fc1"/>
    </style:style>
    <style:style style:name="T243" style:family="text">
      <style:text-properties fo:font-weight="normal" officeooo:rsid="08743fc1" style:font-size-asian="15pt" style:font-weight-asian="normal" style:font-weight-complex="normal"/>
    </style:style>
    <style:style style:name="T244" style:family="text">
      <style:text-properties fo:font-weight="normal" officeooo:rsid="08784c95" style:font-weight-asian="normal" style:font-weight-complex="normal"/>
    </style:style>
    <style:style style:name="T245" style:family="text">
      <style:text-properties fo:font-weight="normal" officeooo:rsid="08901f50" style:font-weight-asian="normal" style:font-weight-complex="normal"/>
    </style:style>
    <style:style style:name="T246" style:family="text">
      <style:text-properties fo:font-weight="normal" officeooo:rsid="08917373" style:font-weight-asian="normal" style:font-weight-complex="normal"/>
    </style:style>
    <style:style style:name="T247" style:family="text">
      <style:text-properties fo:font-weight="normal" officeooo:rsid="0891f0f4" style:font-size-asian="15pt" style:font-weight-asian="normal" style:font-weight-complex="normal"/>
    </style:style>
    <style:style style:name="T248" style:family="text">
      <style:text-properties fo:font-weight="normal" officeooo:rsid="0891f0f4" style:font-weight-asian="normal" style:font-weight-complex="normal"/>
    </style:style>
    <style:style style:name="T249" style:family="text">
      <style:text-properties style:font-name="Calibri1" fo:font-style="normal" style:text-underline-style="none" fo:font-weight="bold" officeooo:rsid="08917373" style:font-size-asian="13.1000003814697pt" style:font-style-asian="normal" style:font-weight-asian="bold" style:font-style-complex="normal" style:font-weight-complex="bold"/>
    </style:style>
    <style:style style:name="T250" style:family="text">
      <style:text-properties style:font-name="Calibri1" fo:font-style="normal" style:text-underline-style="none" fo:font-weight="bold" officeooo:rsid="08155225" style:font-size-asian="13.1000003814697pt" style:font-style-asian="normal" style:font-weight-asian="bold" style:font-style-complex="normal" style:font-weight-complex="bold"/>
    </style:style>
    <style:style style:name="T251" style:family="text">
      <style:text-properties style:font-name="Calibri1" fo:font-style="normal" style:text-underline-style="none" fo:font-weight="normal" officeooo:rsid="08155225" style:font-size-asian="13.1000003814697pt" style:font-style-asian="normal" style:font-weight-asian="normal" style:font-style-complex="normal" style:font-weight-complex="normal"/>
    </style:style>
    <style:style style:name="T252" style:family="text">
      <style:text-properties style:font-name="Calibri1" fo:font-style="normal" style:text-underline-style="none" fo:font-weight="normal" officeooo:rsid="08901f50" style:font-size-asian="13.1000003814697pt" style:font-style-asian="normal" style:font-weight-asian="normal" style:font-style-complex="normal" style:font-weight-complex="normal"/>
    </style:style>
    <style:style style:name="T253" style:family="text">
      <style:text-properties style:font-name="Calibri1" fo:font-style="normal" style:text-underline-style="none" fo:font-weight="normal" officeooo:rsid="08917373" style:font-size-asian="13.1000003814697pt" style:font-style-asian="normal" style:font-weight-asian="normal" style:font-style-complex="normal" style:font-weight-complex="normal"/>
    </style:style>
    <style:style style:name="T254" style:family="text">
      <style:text-properties style:font-name="Calibri1" fo:font-style="normal" style:text-underline-style="none" fo:font-weight="normal" officeooo:rsid="0809df33" style:font-size-asian="13.1000003814697pt" style:font-style-asian="normal" style:font-weight-asian="normal" style:font-style-complex="normal" style:font-weight-complex="normal"/>
    </style:style>
    <style:style style:name="T255" style:family="text">
      <style:text-properties style:font-name="Calibri1" fo:font-style="normal" style:text-underline-style="none" fo:font-weight="normal" officeooo:rsid="08110567" style:font-size-asian="13.1000003814697pt" style:font-style-asian="normal" style:font-weight-asian="normal" style:font-style-complex="normal" style:font-weight-complex="normal"/>
    </style:style>
    <style:style style:name="T256" style:family="text">
      <style:text-properties style:font-name="Calibri1" fo:font-style="normal" style:text-underline-style="none" fo:font-weight="bold" officeooo:rsid="0809df33" style:font-size-asian="13.1000003814697pt" style:font-style-asian="normal" style:font-weight-asian="bold" style:font-style-complex="normal" style:font-weight-complex="bold"/>
    </style:style>
    <style:style style:name="T257" style:family="text">
      <style:text-properties style:font-name="Calibri1" fo:font-style="normal" style:text-underline-style="none" fo:font-weight="bold" officeooo:rsid="0891f0f4" style:font-size-asian="13.1000003814697pt" style:font-style-asian="normal" style:font-weight-asian="bold" style:font-style-complex="normal" style:font-weight-complex="bold"/>
    </style:style>
    <style:style style:name="T258" style:family="text">
      <style:text-properties style:font-name="Calibri1" fo:font-style="normal" style:text-underline-style="none" fo:font-weight="normal" officeooo:rsid="09a54f06" style:font-style-asian="normal" style:font-weight-asian="normal" style:font-style-complex="normal" style:font-weight-complex="normal"/>
    </style:style>
    <style:style style:name="T259" style:family="text">
      <style:text-properties style:font-name="Calibri1" fo:font-style="normal" style:text-underline-style="none" fo:font-weight="normal" officeooo:rsid="099014aa" style:font-style-asian="normal" style:font-weight-asian="normal" style:font-style-complex="normal" style:font-weight-complex="normal"/>
    </style:style>
    <style:style style:name="T260" style:family="text">
      <style:text-properties style:font-name="Calibri1" fo:font-style="normal" style:text-underline-style="none" fo:font-weight="normal" officeooo:rsid="0891f0f4" style:font-style-asian="normal" style:font-weight-asian="normal" style:font-style-complex="normal" style:font-weight-complex="normal"/>
    </style:style>
    <style:style style:name="T261" style:family="text">
      <style:text-properties style:font-name="Calibri1" fo:font-style="normal" style:text-underline-style="none" fo:font-weight="bold" officeooo:rsid="08110567" style:font-size-asian="13.1000003814697pt" style:font-style-asian="normal" style:font-weight-asian="bold" style:font-style-complex="normal" style:font-weight-complex="bold"/>
    </style:style>
    <style:style style:name="T262" style:family="text">
      <style:text-properties style:font-name="Calibri1" fo:font-style="normal" style:text-underline-style="none" fo:font-weight="normal" officeooo:rsid="0891f0f4" style:font-size-asian="13.1000003814697pt" style:font-style-asian="normal" style:font-weight-asian="normal" style:font-style-complex="normal" style:font-weight-complex="normal"/>
    </style:style>
    <style:style style:name="T263" style:family="text">
      <style:text-properties style:font-name="Calibri1" fo:font-style="normal" style:text-underline-style="none" fo:font-weight="normal" officeooo:rsid="080d4393" style:font-size-asian="13.1000003814697pt" style:font-style-asian="normal" style:font-weight-asian="normal" style:font-style-complex="normal" style:font-weight-complex="normal"/>
    </style:style>
    <style:style style:name="T264" style:family="text">
      <style:text-properties style:font-name="Calibri1" fo:font-style="normal" style:text-underline-style="none" fo:font-weight="normal" officeooo:rsid="080f9271" style:font-size-asian="13.1000003814697pt" style:font-style-asian="normal" style:font-weight-asian="normal" style:font-style-complex="normal" style:font-weight-complex="normal"/>
    </style:style>
    <style:style style:name="T265" style:family="text">
      <style:text-properties style:font-name="Calibri1" fo:font-style="normal" style:text-underline-style="none" fo:font-weight="normal" officeooo:rsid="080c4146" style:font-size-asian="13.1000003814697pt" style:font-style-asian="normal" style:font-weight-asian="normal" style:font-style-complex="normal" style:font-weight-complex="normal"/>
    </style:style>
    <style:style style:name="T266" style:family="text">
      <style:text-properties style:font-name="Calibri1" fo:font-style="normal" style:text-underline-style="none" fo:font-weight="normal" officeooo:rsid="080b9e38" style:font-size-asian="13.1000003814697pt" style:font-style-asian="normal" style:font-weight-asian="normal" style:font-style-complex="normal" style:font-weight-complex="normal"/>
    </style:style>
    <style:style style:name="T267" style:family="text">
      <style:text-properties style:font-name="Calibri1" fo:font-style="normal" style:text-underline-style="none" fo:font-weight="bold" officeooo:rsid="0c883244" style:font-style-asian="normal" style:font-weight-asian="bold" style:font-style-complex="normal" style:font-weight-complex="bold"/>
    </style:style>
    <style:style style:name="T268" style:family="text">
      <style:text-properties style:font-name="Calibri1" fo:font-style="normal" style:text-underline-style="none" fo:font-weight="normal" officeooo:rsid="0c883244" style:font-style-asian="normal" style:font-weight-asian="normal" style:font-style-complex="normal" style:font-weight-complex="normal"/>
    </style:style>
    <style:style style:name="T269" style:family="text">
      <style:text-properties style:font-name="Calibri1" fo:font-style="normal" style:text-underline-style="none" fo:font-weight="normal" officeooo:rsid="0cc25646" style:font-style-asian="normal" style:font-weight-asian="normal" style:font-style-complex="normal" style:font-weight-complex="normal"/>
    </style:style>
    <style:style style:name="T270" style:family="text">
      <style:text-properties style:font-name="Calibri1" fo:font-style="normal" style:text-underline-style="none" fo:font-weight="normal" officeooo:rsid="0cc702d9" style:font-style-asian="normal" style:font-weight-asian="normal" style:font-style-complex="normal" style:font-weight-complex="normal"/>
    </style:style>
    <style:style style:name="T271" style:family="text">
      <style:text-properties style:font-name="Calibri1" fo:font-style="normal" style:text-underline-style="none" fo:font-weight="normal" officeooo:rsid="086b0db1" style:font-style-asian="normal" style:font-weight-asian="normal" style:font-style-complex="normal" style:font-weight-complex="normal"/>
    </style:style>
    <style:style style:name="T272" style:family="text">
      <style:text-properties style:font-name="Calibri1" fo:font-style="normal" style:text-underline-style="none" fo:font-weight="normal" officeooo:rsid="031d3962" style:font-name-asian="Calibri" style:font-style-asian="normal" style:font-weight-asian="normal" style:font-name-complex="Calibri" style:font-style-complex="normal" style:font-weight-complex="normal"/>
    </style:style>
    <style:style style:name="T273" style:family="text">
      <style:text-properties style:font-name="Calibri1" fo:font-style="normal" style:text-underline-style="none" fo:font-weight="normal" officeooo:rsid="0cc25646" style:font-name-asian="Calibri" style:font-style-asian="normal" style:font-weight-asian="normal" style:font-name-complex="Calibri" style:font-style-complex="normal" style:font-weight-complex="normal"/>
    </style:style>
    <style:style style:name="T274" style:family="text">
      <style:text-properties style:font-name="Calibri1" fo:font-style="normal" style:text-underline-style="none" fo:font-weight="normal" officeooo:rsid="07c7be29" style:font-name-asian="Calibri" style:font-style-asian="normal" style:font-weight-asian="normal" style:font-name-complex="Calibri" style:font-style-complex="normal" style:font-weight-complex="normal"/>
    </style:style>
    <style:style style:name="T275" style:family="text">
      <style:text-properties style:font-name="Calibri1" fo:font-style="normal" style:text-underline-style="none" fo:font-weight="normal" officeooo:rsid="056e3e3a" style:font-name-asian="Calibri" style:font-style-asian="normal" style:font-weight-asian="normal" style:font-name-complex="Calibri" style:font-style-complex="normal" style:font-weight-complex="normal"/>
    </style:style>
    <style:style style:name="T276" style:family="text">
      <style:text-properties style:font-name="Calibri1" fo:font-style="normal" style:text-underline-style="none" fo:font-weight="normal" officeooo:rsid="008392dc" style:font-name-asian="Calibri" style:font-style-asian="normal" style:font-weight-asian="normal" style:font-name-complex="Calibri" style:font-style-complex="normal" style:font-weight-complex="normal"/>
    </style:style>
    <style:style style:name="T277" style:family="text">
      <style:text-properties style:font-name="Calibri1" fo:font-style="normal" style:text-underline-style="none" fo:font-weight="normal" officeooo:rsid="01999bec" style:font-name-asian="Calibri" style:font-style-asian="normal" style:font-weight-asian="normal" style:font-name-complex="Calibri" style:font-style-complex="normal" style:font-weight-complex="normal"/>
    </style:style>
    <style:style style:name="T278" style:family="text">
      <style:text-properties style:font-name="Calibri1" fo:font-style="normal" style:text-underline-style="none" fo:font-weight="normal" officeooo:rsid="01cd10e4" style:font-name-asian="Calibri" style:font-style-asian="normal" style:font-weight-asian="normal" style:font-name-complex="Calibri" style:font-style-complex="normal" style:font-weight-complex="normal"/>
    </style:style>
    <style:style style:name="T279" style:family="text">
      <style:text-properties style:font-name="Calibri1" fo:font-style="normal" style:text-underline-style="none" fo:font-weight="normal" officeooo:rsid="03132973" style:font-name-asian="Calibri" style:font-style-asian="normal" style:font-weight-asian="normal" style:font-name-complex="Calibri" style:font-style-complex="normal" style:font-weight-complex="normal"/>
    </style:style>
    <style:style style:name="T280" style:family="text">
      <style:text-properties style:font-name="Calibri1" fo:font-style="normal" style:text-underline-style="none" fo:font-weight="normal" officeooo:rsid="0cc0cb4a" style:font-name-asian="Calibri" style:font-style-asian="normal" style:font-weight-asian="normal" style:font-name-complex="Calibri" style:font-style-complex="normal" style:font-weight-complex="normal"/>
    </style:style>
    <style:style style:name="T281" style:family="text">
      <style:text-properties style:font-name="Calibri1" fo:font-style="normal" style:text-underline-style="none" fo:font-weight="normal" officeooo:rsid="0c4da191" style:font-name-asian="Calibri" style:font-style-asian="normal" style:font-weight-asian="normal" style:font-name-complex="Calibri" style:font-style-complex="normal" style:font-weight-complex="normal"/>
    </style:style>
    <style:style style:name="T282" style:family="text">
      <style:text-properties style:font-name="Calibri1" fo:font-style="normal" style:text-underline-style="none" fo:font-weight="normal" officeooo:rsid="001ea95a" style:font-style-asian="normal" style:font-weight-asian="normal" style:font-style-complex="normal" style:font-weight-complex="normal"/>
    </style:style>
    <style:style style:name="T283" style:family="text">
      <style:text-properties style:font-name="Calibri1" fo:font-style="normal" style:text-underline-style="none" fo:font-weight="normal" officeooo:rsid="00287039" style:font-style-asian="normal" style:font-weight-asian="normal" style:font-style-complex="normal" style:font-weight-complex="normal"/>
    </style:style>
    <style:style style:name="T284" style:family="text">
      <style:text-properties style:font-name="Calibri1" fo:font-style="normal" style:text-underline-style="none" fo:font-weight="normal" officeooo:rsid="0cc0cb4a" style:font-style-asian="normal" style:font-weight-asian="normal" style:font-style-complex="normal" style:font-weight-complex="normal"/>
    </style:style>
    <style:style style:name="T285" style:family="text">
      <style:text-properties style:font-name="Calibri1" fo:font-style="normal" style:text-underline-style="none" fo:font-weight="normal" officeooo:rsid="01cd10e4" style:font-style-asian="normal" style:font-weight-asian="normal" style:font-style-complex="normal" style:font-weight-complex="normal"/>
    </style:style>
    <style:style style:name="T286" style:family="text">
      <style:text-properties style:font-name="Calibri1" fo:font-style="normal" style:text-underline-style="none" fo:font-weight="bold" officeooo:rsid="031d3962" style:font-style-asian="normal" style:font-weight-asian="bold" style:font-style-complex="normal" style:font-weight-complex="bold"/>
    </style:style>
    <style:style style:name="T287" style:family="text">
      <style:text-properties style:font-name="Calibri1" fo:font-style="normal" style:text-underline-style="none" fo:font-weight="bold" officeooo:rsid="0cc25646" style:font-style-asian="normal" style:font-weight-asian="bold" style:font-style-complex="normal" style:font-weight-complex="bold"/>
    </style:style>
    <style:style style:name="T288" style:family="text">
      <style:text-properties style:font-name="Calibri1" fo:font-style="normal" style:text-underline-style="none" fo:font-weight="bold" officeooo:rsid="0cc702d9" style:font-style-asian="normal" style:font-weight-asian="bold" style:font-style-complex="normal" style:font-weight-complex="bold"/>
    </style:style>
    <style:style style:name="T289" style:family="text">
      <style:text-properties style:font-name="Calibri1" fo:font-style="normal" style:text-underline-style="none" fo:font-weight="bold" officeooo:rsid="07c7be29" style:font-style-asian="normal" style:font-weight-asian="bold" style:font-style-complex="normal" style:font-weight-complex="bold"/>
    </style:style>
    <style:style style:name="T290" style:family="text">
      <style:text-properties style:font-name="Calibri1" fo:font-style="normal" style:text-underline-style="none" fo:font-weight="normal" officeooo:rsid="0c4e0c31" style:font-style-asian="normal" style:font-weight-asian="normal" style:font-style-complex="normal" style:font-weight-complex="normal"/>
    </style:style>
    <style:style style:name="T291" style:family="text">
      <style:text-properties style:font-name="Calibri1" fo:font-style="normal" style:text-underline-style="none" fo:font-weight="normal" officeooo:rsid="01698642" style:font-style-asian="normal" style:font-weight-asian="normal" style:font-style-complex="normal" style:font-weight-complex="normal"/>
    </style:style>
    <style:style style:name="T292" style:family="text">
      <style:text-properties style:font-name="Calibri1" fo:font-style="normal" style:text-underline-style="none" fo:font-weight="normal" officeooo:rsid="001885c8" style:font-style-asian="normal" style:font-weight-asian="normal" style:font-style-complex="normal" style:font-weight-complex="normal"/>
    </style:style>
    <style:style style:name="T293" style:family="text">
      <style:text-properties style:font-name="Calibri1" fo:font-style="normal" style:text-underline-style="none" fo:font-weight="normal" officeooo:rsid="0c45d3f2" style:font-style-asian="normal" style:font-weight-asian="normal" style:font-style-complex="normal" style:font-weight-complex="normal"/>
    </style:style>
    <style:style style:name="T294" style:family="text">
      <style:text-properties style:font-name="Calibri1" fo:font-style="normal" style:text-underline-style="none" fo:font-weight="normal" officeooo:rsid="0019be52" style:font-style-asian="normal" style:font-weight-asian="normal" style:font-style-complex="normal" style:font-weight-complex="normal"/>
    </style:style>
    <style:style style:name="T295" style:family="text">
      <style:text-properties style:font-name="Calibri1" fo:font-style="normal" style:text-underline-style="none" fo:font-weight="bold" officeooo:rsid="0019be52" style:font-style-asian="normal" style:font-weight-asian="bold" style:font-style-complex="normal" style:font-weight-complex="bold"/>
    </style:style>
    <style:style style:name="T296" style:family="text">
      <style:text-properties style:font-name="Calibri1" fo:font-style="normal" style:text-underline-style="none" fo:font-weight="normal" officeooo:rsid="0012935e" style:font-name-asian="MS Gothic" style:font-style-asian="normal" style:font-weight-asian="normal" style:font-name-complex="Liberation Mono" style:font-style-complex="normal" style:font-weight-complex="normal"/>
    </style:style>
    <style:style style:name="T297" style:family="text">
      <style:text-properties style:font-name="Calibri1" fo:font-style="normal" style:text-underline-style="none" fo:font-weight="normal" officeooo:rsid="0012935e" style:font-style-asian="normal" style:font-weight-asian="normal" style:font-style-complex="normal" style:font-weight-complex="normal"/>
    </style:style>
    <style:style style:name="T298" style:family="text">
      <style:text-properties style:font-name="Calibri1" fo:font-style="normal" style:text-underline-style="none" fo:font-weight="normal" officeooo:rsid="031f16da" style:font-style-asian="normal" style:font-weight-asian="normal" style:font-style-complex="normal" style:font-weight-complex="normal"/>
    </style:style>
    <style:style style:name="T299" style:family="text">
      <style:text-properties style:font-name="Calibri1" fo:font-style="normal" style:text-underline-style="none" fo:font-weight="normal" officeooo:rsid="0cc58afb" style:font-style-asian="normal" style:font-weight-asian="normal" style:font-style-complex="normal" style:font-weight-complex="normal"/>
    </style:style>
    <style:style style:name="T300" style:family="text">
      <style:text-properties style:font-name="Calibri1" fo:font-style="normal" style:text-underline-style="none" fo:font-weight="normal" officeooo:rsid="002f166d" style:font-style-asian="normal" style:font-weight-asian="normal" style:font-style-complex="normal" style:font-weight-complex="normal"/>
    </style:style>
    <style:style style:name="T301" style:family="text">
      <style:text-properties style:font-name="Calibri1" fo:font-style="normal" style:text-underline-style="none" fo:font-weight="normal" officeooo:rsid="031f16da" style:font-name-asian="Calibri" style:font-style-asian="normal" style:font-weight-asian="normal" style:font-name-complex="Calibri" style:font-style-complex="normal" style:font-weight-complex="normal"/>
    </style:style>
    <style:style style:name="T302" style:family="text">
      <style:text-properties style:font-name="Calibri1" fo:font-style="normal" style:text-underline-style="none" fo:font-weight="normal" officeooo:rsid="0cc58afb" style:font-name-asian="Calibri" style:font-style-asian="normal" style:font-weight-asian="normal" style:font-name-complex="Calibri" style:font-style-complex="normal" style:font-weight-complex="normal"/>
    </style:style>
    <style:style style:name="T303" style:family="text">
      <style:text-properties style:font-name="Calibri1" fo:font-style="normal" style:text-underline-style="none" fo:font-weight="normal" officeooo:rsid="0c524007" style:font-style-asian="normal" style:font-weight-asian="normal" style:font-style-complex="normal" style:font-weight-complex="normal"/>
    </style:style>
    <style:style style:name="T304" style:family="text">
      <style:text-properties style:font-name="Calibri1" fo:font-style="normal" style:text-underline-style="none" fo:font-weight="normal" officeooo:rsid="080a3a21" style:font-size-asian="13.1000003814697pt" style:font-style-asian="normal" style:font-weight-asian="normal" style:font-style-complex="normal" style:font-weight-complex="normal"/>
    </style:style>
    <style:style style:name="T305" style:family="text">
      <style:text-properties style:font-name="Calibri1" fo:font-style="normal" style:text-underline-style="none" fo:font-weight="bold" officeooo:rsid="080b9e38" style:font-size-asian="13.1000003814697pt" style:font-style-asian="normal" style:font-weight-asian="bold" style:font-style-complex="normal" style:font-weight-complex="bold"/>
    </style:style>
    <style:style style:name="T306" style:family="text">
      <style:text-properties officeooo:rsid="089b6811"/>
    </style:style>
    <style:style style:name="T307" style:family="text">
      <style:text-properties officeooo:rsid="089adc88"/>
    </style:style>
    <style:style style:name="T308" style:family="text">
      <style:text-properties fo:font-weight="normal" officeooo:rsid="089b6811" style:font-weight-asian="normal" style:font-weight-complex="normal"/>
    </style:style>
    <style:style style:name="T309" style:family="text">
      <style:text-properties fo:font-weight="normal" officeooo:rsid="089adc88" style:font-weight-asian="normal" style:font-weight-complex="normal"/>
    </style:style>
    <style:style style:name="T310" style:family="text">
      <style:text-properties fo:font-style="normal" style:text-underline-style="none" fo:font-weight="bold" officeooo:rsid="070f3d40" style:font-size-asian="13.1000003814697pt" style:font-style-asian="normal" style:font-weight-asian="bold" style:font-style-complex="normal" style:font-weight-complex="bold"/>
    </style:style>
    <style:style style:name="T311" style:family="text">
      <style:text-properties fo:font-style="normal" style:text-underline-style="none" officeooo:rsid="070f3d40" style:font-size-asian="13.1000003814697pt" style:font-style-asian="normal" style:font-style-complex="normal"/>
    </style:style>
    <style:style style:name="T312" style:family="text">
      <style:text-properties fo:font-weight="bold" officeooo:rsid="08110567" style:font-weight-asian="bold" style:font-weight-complex="bold"/>
    </style:style>
    <style:style style:name="T313" style:family="text">
      <style:text-properties officeooo:rsid="080c4146"/>
    </style:style>
    <style:style style:name="T314" style:family="text">
      <style:text-properties officeooo:rsid="080b9e38"/>
    </style:style>
    <style:style style:name="T315" style:family="text">
      <style:text-properties fo:color="#8d281e" loext:opacity="100%" fo:font-weight="bold" officeooo:rsid="0d62656c" style:font-weight-asian="bold" style:font-weight-complex="bold"/>
    </style:style>
    <style:style style:name="T316" style:family="text">
      <style:text-properties fo:color="#8d281e" loext:opacity="100%" officeooo:rsid="03132973" style:font-name-asian="Calibri" style:font-name-complex="Calibri"/>
    </style:style>
    <style:style style:name="T317" style:family="text">
      <style:text-properties fo:color="#8d281e" loext:opacity="100%" officeooo:rsid="00151e70" style:font-name-asian="Calibri" style:font-name-complex="Calibri"/>
    </style:style>
    <style:style style:name="T318" style:family="text">
      <style:text-properties fo:color="#8d281e" loext:opacity="100%" officeooo:rsid="008392dc" style:font-name-asian="Calibri" style:font-name-complex="Calibri"/>
    </style:style>
    <style:style style:name="T319" style:family="text">
      <style:text-properties fo:color="#8d281e" loext:opacity="100%" officeooo:rsid="0783020d" style:font-name-asian="Calibri" style:font-name-complex="Calibri"/>
    </style:style>
    <style:style style:name="T320" style:family="text">
      <style:text-properties fo:color="#8d281e" loext:opacity="100%" officeooo:rsid="07c7be29" style:font-name-asian="Calibri" style:font-name-complex="Calibri"/>
    </style:style>
    <style:style style:name="T321" style:family="text">
      <style:text-properties fo:color="#8d281e" loext:opacity="100%" officeooo:rsid="0d229dd5" style:font-name-asian="Calibri" style:font-name-complex="Calibri"/>
    </style:style>
    <style:style style:name="T322" style:family="text">
      <style:text-properties fo:color="#8d281e" loext:opacity="100%" officeooo:rsid="0d55ded9" style:font-name-asian="Calibri" style:font-name-complex="Calibri"/>
    </style:style>
    <style:style style:name="T323" style:family="text">
      <style:text-properties fo:color="#8d281e" loext:opacity="100%" officeooo:rsid="0c5b57e8"/>
    </style:style>
    <style:style style:name="T324" style:family="text">
      <style:text-properties fo:color="#8d281e" loext:opacity="100%" officeooo:rsid="0d540507" style:font-name-asian="Calibri" style:font-name-complex="Calibri"/>
    </style:style>
    <style:style style:name="T325" style:family="text">
      <style:text-properties fo:color="#8d281e" loext:opacity="100%" fo:font-weight="bold" officeooo:rsid="0d62656c" style:font-name-asian="Calibri" style:font-weight-asian="bold" style:font-name-complex="Calibri" style:font-weight-complex="bold"/>
    </style:style>
    <style:style style:name="T326" style:family="text">
      <style:text-properties fo:color="#8d281e" loext:opacity="100%" officeooo:rsid="0d540507"/>
    </style:style>
    <style:style style:name="T327" style:family="text">
      <style:text-properties fo:color="#8d281e" loext:opacity="100%" officeooo:rsid="0d62656c"/>
    </style:style>
    <style:style style:name="T328" style:family="text">
      <style:text-properties fo:color="#8d281e" loext:opacity="100%" officeooo:rsid="0d4086e1"/>
    </style:style>
    <style:style style:name="T329" style:family="text">
      <style:text-properties fo:color="#8d281e" loext:opacity="100%" fo:font-style="normal" style:text-underline-style="none" fo:font-weight="bold" officeooo:rsid="0d5419bf" style:font-style-asian="normal" style:font-weight-asian="bold" style:font-style-complex="normal" style:font-weight-complex="bold"/>
    </style:style>
    <style:style style:name="T330" style:family="text">
      <style:text-properties fo:color="#8d281e" loext:opacity="100%" fo:font-style="normal" style:text-underline-style="none" fo:font-weight="normal" officeooo:rsid="0b386a12" style:font-style-asian="normal" style:font-weight-asian="normal" style:font-style-complex="normal" style:font-weight-complex="normal"/>
    </style:style>
    <style:style style:name="T331" style:family="text">
      <style:text-properties fo:color="#8d281e" loext:opacity="100%" fo:font-size="14pt" fo:font-style="normal" style:text-underline-style="none" fo:font-weight="normal" officeooo:rsid="0d5419bf" style:font-size-asian="14pt" style:font-style-asian="normal" style:font-weight-asian="normal" style:font-size-complex="14pt" style:font-style-complex="normal" style:font-weight-complex="normal"/>
    </style:style>
    <style:style style:name="T332" style:family="text">
      <style:text-properties fo:color="#8d281e" loext:opacity="100%" fo:font-size="14pt" fo:font-style="normal" style:text-underline-style="none" fo:font-weight="normal" officeooo:rsid="0d599ad5" style:font-size-asian="14pt" style:font-style-asian="normal" style:font-weight-asian="normal" style:font-size-complex="14pt" style:font-style-complex="normal" style:font-weight-complex="normal"/>
    </style:style>
    <style:style style:name="T333" style:family="text">
      <style:text-properties fo:color="#ff0000" loext:opacity="100%" fo:font-size="14pt" fo:font-style="normal" style:text-underline-style="none" fo:font-weight="bold" officeooo:rsid="0d5419bf" style:font-size-asian="14pt" style:font-style-asian="normal" style:font-weight-asian="bold" style:font-size-complex="14pt" style:font-style-complex="normal" style:font-weight-complex="bold"/>
    </style:style>
    <style:style style:name="T334" style:family="text">
      <style:text-properties fo:color="#8d281e" loext:opacity="100%" fo:font-style="normal" style:text-underline-style="none" fo:font-weight="normal" officeooo:rsid="0c5b57e8" style:font-style-asian="normal" style:font-weight-asian="normal" style:font-style-complex="normal" style:font-weight-complex="normal"/>
    </style:style>
    <style:style style:name="T335" style:family="text">
      <style:text-properties fo:color="#8d281e" loext:opacity="100%" fo:font-style="normal" style:text-underline-style="none" fo:font-weight="normal" officeooo:rsid="0d540507" style:font-style-asian="normal" style:font-weight-asian="normal" style:font-style-complex="normal" style:font-weight-complex="normal"/>
    </style:style>
    <style:style style:name="T336" style:family="text">
      <style:text-properties fo:color="#8d281e" loext:opacity="100%" style:font-name="Calibri" fo:font-style="normal" style:text-underline-style="none" fo:font-weight="normal" officeooo:rsid="0d55ded9" style:font-name-asian="Calibri" style:font-style-asian="normal" style:font-weight-asian="normal" style:font-name-complex="Calibri" style:font-style-complex="normal" style:font-weight-complex="normal"/>
    </style:style>
    <style:style style:name="T337" style:family="text">
      <style:text-properties fo:color="#8d281e" loext:opacity="100%" style:font-name="Calibri" fo:font-style="normal" style:text-underline-style="none" fo:font-weight="normal" officeooo:rsid="07c7be29" style:font-name-asian="Calibri" style:font-style-asian="normal" style:font-weight-asian="normal" style:font-name-complex="Calibri" style:font-style-complex="normal" style:font-weight-complex="normal"/>
    </style:style>
    <style:style style:name="T338" style:family="text">
      <style:text-properties fo:color="#8d281e" loext:opacity="100%" fo:font-style="normal" style:text-underline-style="none" fo:font-weight="normal" officeooo:rsid="056e3e3a" style:font-name-asian="Calibri" style:font-style-asian="normal" style:font-weight-asian="normal" style:font-name-complex="Calibri" style:font-style-complex="normal" style:font-weight-complex="normal"/>
    </style:style>
    <style:style style:name="T339" style:family="text">
      <style:text-properties fo:color="#8d281e" loext:opacity="100%" fo:font-style="normal" style:text-underline-style="none" fo:font-weight="normal" officeooo:rsid="00151e70" style:font-name-asian="Calibri" style:font-style-asian="normal" style:font-weight-asian="normal" style:font-name-complex="Calibri" style:font-style-complex="normal" style:font-weight-complex="normal"/>
    </style:style>
    <style:style style:name="T340" style:family="text">
      <style:text-properties fo:color="#8d281e" loext:opacity="100%" fo:font-style="normal" style:text-underline-style="none" fo:font-weight="normal" officeooo:rsid="0783020d" style:font-name-asian="Calibri" style:font-style-asian="normal" style:font-weight-asian="normal" style:font-name-complex="Calibri" style:font-style-complex="normal" style:font-weight-complex="normal"/>
    </style:style>
    <style:style style:name="T341" style:family="text">
      <style:text-properties fo:color="#8d281e" loext:opacity="100%" fo:font-style="normal" style:text-underline-style="none" fo:font-weight="normal" officeooo:rsid="07c7be29" style:font-name-asian="Calibri" style:font-style-asian="normal" style:font-weight-asian="normal" style:font-name-complex="Calibri" style:font-style-complex="normal" style:font-weight-complex="normal"/>
    </style:style>
    <style:style style:name="T342" style:family="text">
      <style:text-properties fo:color="#8d281e" loext:opacity="100%" fo:font-style="normal" style:text-underline-style="none" fo:font-weight="normal" officeooo:rsid="0d229dd5" style:font-name-asian="Calibri" style:font-style-asian="normal" style:font-weight-asian="normal" style:font-name-complex="Calibri" style:font-style-complex="normal" style:font-weight-complex="normal"/>
    </style:style>
    <style:style style:name="T343" style:family="text">
      <style:text-properties fo:color="#8d281e" loext:opacity="100%" fo:font-style="normal" style:text-underline-style="none" fo:font-weight="normal" officeooo:rsid="0d55ded9" style:font-name-asian="Calibri" style:font-style-asian="normal" style:font-weight-asian="normal" style:font-name-complex="Calibri" style:font-style-complex="normal" style:font-weight-complex="normal"/>
    </style:style>
    <style:style style:name="T344" style:family="text">
      <style:text-properties fo:color="#8d281e" loext:opacity="100%" fo:font-style="normal" style:text-underline-style="none" fo:font-weight="normal" officeooo:rsid="001ea95a" style:font-style-asian="normal" style:font-weight-asian="normal" style:font-style-complex="normal" style:font-weight-complex="normal"/>
    </style:style>
    <style:style style:name="T345" style:family="text">
      <style:text-properties fo:color="#8d281e" loext:opacity="100%" fo:font-style="normal" style:text-underline-style="none" fo:font-weight="normal" officeooo:rsid="00287039" style:font-style-asian="normal" style:font-weight-asian="normal" style:font-style-complex="normal" style:font-weight-complex="normal"/>
    </style:style>
    <style:style style:name="T346" style:family="text">
      <style:text-properties fo:color="#8d281e" loext:opacity="100%" fo:font-style="normal" style:text-underline-style="none" fo:font-weight="normal" officeooo:rsid="0d55ded9" style:font-style-asian="normal" style:font-weight-asian="normal" style:font-style-complex="normal" style:font-weight-complex="normal"/>
    </style:style>
    <style:style style:name="T347" style:family="text">
      <style:text-properties fo:color="#8d281e" loext:opacity="100%" fo:font-style="normal" style:text-underline-style="none" fo:font-weight="normal" officeooo:rsid="01cd10e4" style:font-style-asian="normal" style:font-weight-asian="normal" style:font-style-complex="normal" style:font-weight-complex="normal"/>
    </style:style>
    <style:style style:name="T348" style:family="text">
      <style:text-properties fo:color="#8d281e" loext:opacity="100%" fo:font-style="normal" style:text-underline-style="none" fo:font-weight="bold" officeooo:rsid="031d3962" style:font-style-asian="normal" style:font-weight-asian="bold" style:font-style-complex="normal" style:font-weight-complex="bold"/>
    </style:style>
    <style:style style:name="T349" style:family="text">
      <style:text-properties fo:color="#8d281e" loext:opacity="100%" fo:font-style="normal" style:text-underline-style="none" fo:font-weight="bold" officeooo:rsid="0d55ded9" style:font-style-asian="normal" style:font-weight-asian="bold" style:font-style-complex="normal" style:font-weight-complex="bold"/>
    </style:style>
    <style:style style:name="T350" style:family="text">
      <style:text-properties fo:color="#8d281e" loext:opacity="100%" fo:font-style="normal" style:text-underline-style="none" fo:font-weight="bold" officeooo:rsid="0d20ae80" style:font-style-asian="normal" style:font-weight-asian="bold" style:font-style-complex="normal" style:font-weight-complex="bold"/>
    </style:style>
    <style:style style:name="T351" style:family="text">
      <style:text-properties fo:color="#8d281e" loext:opacity="100%" fo:font-style="normal" style:text-underline-style="none" fo:font-weight="bold" officeooo:rsid="0d564e57" style:font-style-asian="normal" style:font-weight-asian="bold" style:font-style-complex="normal" style:font-weight-complex="bold"/>
    </style:style>
    <style:style style:name="T352" style:family="text">
      <style:text-properties fo:color="#8d281e" loext:opacity="100%" fo:font-style="normal" style:text-underline-style="none" fo:font-weight="normal" officeooo:rsid="0d4086e1" style:font-style-asian="normal" style:font-weight-asian="normal" style:font-style-complex="normal" style:font-weight-complex="normal"/>
    </style:style>
    <style:style style:name="T353" style:family="text">
      <style:text-properties fo:color="#ff0000" loext:opacity="100%" fo:font-style="normal" style:text-underline-style="none" fo:font-weight="bold" officeooo:rsid="0d4086e1" style:font-style-asian="normal" style:font-weight-asian="bold" style:font-style-complex="normal" style:font-weight-complex="bold"/>
    </style:style>
    <style:style style:name="T354" style:family="text">
      <style:text-properties fo:color="#ff0000" loext:opacity="100%" fo:font-style="normal" style:text-underline-style="none" fo:font-weight="bold" officeooo:rsid="0d5811cb" style:font-style-asian="normal" style:font-weight-asian="bold" style:font-style-complex="normal" style:font-weight-complex="bold"/>
    </style:style>
    <style:style style:name="T355" style:family="text">
      <style:text-properties fo:color="#8d281e" loext:opacity="100%" fo:font-style="normal" style:text-underline-style="none" fo:font-weight="bold" officeooo:rsid="07c7be29" style:font-style-asian="normal" style:font-weight-asian="bold" style:font-style-complex="normal" style:font-weight-complex="bold"/>
    </style:style>
    <style:style style:name="T356" style:family="text">
      <style:text-properties fo:color="#8d281e" loext:opacity="100%" fo:font-style="normal" style:text-underline-style="none" fo:font-weight="bold" officeooo:rsid="0d5d6780" style:font-style-asian="normal" style:font-weight-asian="bold" style:font-style-complex="normal" style:font-weight-complex="bold"/>
    </style:style>
    <style:style style:name="T357" style:family="text">
      <style:text-properties fo:color="#8d281e" loext:opacity="100%" fo:font-style="normal" style:text-underline-style="none" fo:font-weight="normal" officeooo:rsid="0d5d6780" style:font-style-asian="normal" style:font-weight-asian="normal" style:font-style-complex="normal" style:font-weight-complex="normal"/>
    </style:style>
    <style:style style:name="T358" style:family="text">
      <style:text-properties fo:color="#8d281e" loext:opacity="100%" fo:font-style="normal" style:text-underline-style="none" fo:font-weight="normal" officeooo:rsid="03132973" style:font-style-asian="normal" style:font-weight-asian="normal" style:font-style-complex="normal" style:font-weight-complex="normal"/>
    </style:style>
    <style:style style:name="T359" style:family="text">
      <style:text-properties fo:color="#8d281e" loext:opacity="100%" fo:font-style="normal" style:text-underline-style="none" fo:font-weight="normal" officeooo:rsid="01698642" style:font-style-asian="normal" style:font-weight-asian="normal" style:font-style-complex="normal" style:font-weight-complex="normal"/>
    </style:style>
    <style:style style:name="T360" style:family="text">
      <style:text-properties fo:color="#8d281e" loext:opacity="100%" fo:font-style="normal" style:text-underline-style="none" fo:font-weight="normal" officeooo:rsid="001885c8" style:font-style-asian="normal" style:font-weight-asian="normal" style:font-style-complex="normal" style:font-weight-complex="normal"/>
    </style:style>
    <style:style style:name="T361" style:family="text">
      <style:text-properties fo:color="#8d281e" loext:opacity="100%" fo:font-style="normal" style:text-underline-style="none" fo:font-weight="normal" officeooo:rsid="0d229dd5" style:font-style-asian="normal" style:font-weight-asian="normal" style:font-style-complex="normal" style:font-weight-complex="normal"/>
    </style:style>
    <style:style style:name="T362" style:family="text">
      <style:text-properties fo:color="#8d281e" loext:opacity="100%" fo:font-style="normal" style:text-underline-style="none" fo:font-weight="normal" officeooo:rsid="0d248adb" style:font-style-asian="normal" style:font-weight-asian="normal" style:font-style-complex="normal" style:font-weight-complex="normal"/>
    </style:style>
    <style:style style:name="T363" style:family="text">
      <style:text-properties fo:color="#8d281e" loext:opacity="100%" fo:font-style="normal" style:text-underline-style="none" fo:font-weight="normal" officeooo:rsid="0019be52" style:font-style-asian="normal" style:font-weight-asian="normal" style:font-style-complex="normal" style:font-weight-complex="normal"/>
    </style:style>
    <style:style style:name="T364" style:family="text">
      <style:text-properties fo:color="#ff0000" loext:opacity="100%" fo:font-style="normal" style:text-underline-style="none" fo:font-weight="bold" officeooo:rsid="0019be52" style:font-style-asian="normal" style:font-weight-asian="bold" style:font-style-complex="normal" style:font-weight-complex="bold"/>
    </style:style>
    <style:style style:name="T365" style:family="text">
      <style:text-properties fo:color="#8d281e" loext:opacity="100%" fo:font-style="normal" style:text-underline-style="none" fo:font-weight="normal" officeooo:rsid="0c45d3f2" style:font-style-asian="normal" style:font-weight-asian="normal" style:font-style-complex="normal" style:font-weight-complex="normal"/>
    </style:style>
    <style:style style:name="T366" style:family="text">
      <style:text-properties fo:color="#8d281e" loext:opacity="100%" fo:font-style="normal" style:text-underline-style="none" fo:font-weight="normal" officeooo:rsid="0012935e" style:font-name-asian="MS Gothic" style:font-style-asian="normal" style:font-weight-asian="normal" style:font-name-complex="Liberation Mono" style:font-style-complex="normal" style:font-weight-complex="normal"/>
    </style:style>
    <style:style style:name="T367" style:family="text">
      <style:text-properties fo:color="#8d281e" loext:opacity="100%" fo:font-style="normal" style:text-underline-style="none" fo:font-weight="normal" officeooo:rsid="0012935e" style:font-style-asian="normal" style:font-weight-asian="normal" style:font-style-complex="normal" style:font-weight-complex="normal"/>
    </style:style>
    <style:style style:name="T368" style:family="text">
      <style:text-properties fo:color="#8d281e" loext:opacity="100%" fo:font-style="normal" style:text-underline-style="none" fo:font-weight="normal" officeooo:rsid="031f16da" style:font-style-asian="normal" style:font-weight-asian="normal" style:font-style-complex="normal" style:font-weight-complex="normal"/>
    </style:style>
    <style:style style:name="T369" style:family="text">
      <style:text-properties fo:color="#8d281e" loext:opacity="100%" fo:font-style="normal" style:text-underline-style="none" fo:font-weight="normal" officeooo:rsid="002f166d" style:font-style-asian="normal" style:font-weight-asian="normal" style:font-style-complex="normal" style:font-weight-complex="normal"/>
    </style:style>
    <style:style style:name="T370" style:family="text">
      <style:text-properties fo:color="#8d281e" loext:opacity="100%" fo:font-style="normal" style:text-underline-style="none" fo:font-weight="normal" officeooo:rsid="07c7d4ae" style:font-style-asian="normal" style:font-weight-asian="normal" style:font-style-complex="normal" style:font-weight-complex="normal"/>
    </style:style>
    <style:style style:name="T371" style:family="text">
      <style:text-properties fo:color="#355269" loext:opacity="100%" fo:font-style="normal" style:text-underline-style="none" fo:font-weight="bold" officeooo:rsid="0d5ae853" style:font-style-asian="normal" style:font-weight-asian="bold" style:font-style-complex="normal" style:font-weight-complex="bold"/>
    </style:style>
    <style:style style:name="T372" style:family="text">
      <style:text-properties fo:color="#355269" loext:opacity="100%" fo:font-style="normal" style:text-underline-style="none" fo:font-weight="normal" officeooo:rsid="0d5ae853" style:font-style-asian="normal" style:font-weight-asian="normal" style:font-style-complex="normal" style:font-weight-complex="normal"/>
    </style:style>
    <style:style style:name="T373" style:family="text">
      <style:text-properties fo:color="#355269" loext:opacity="100%" fo:font-style="normal" style:text-underline-style="none" fo:font-weight="normal" officeooo:rsid="0d5d6780" style:font-style-asian="normal" style:font-weight-asian="normal" style:font-style-complex="normal" style:font-weight-complex="normal"/>
    </style:style>
    <style:style style:name="T374" style:family="text">
      <style:text-properties fo:color="#355269" loext:opacity="100%" fo:font-style="normal" style:text-underline-style="none" fo:font-weight="normal" officeooo:rsid="0d5e7bcd" style:font-style-asian="normal" style:font-weight-asian="normal" style:font-style-complex="normal" style:font-weight-complex="normal"/>
    </style:style>
    <style:style style:name="T375" style:family="text">
      <style:text-properties fo:color="#355269" loext:opacity="100%" fo:font-style="normal" style:text-underline-style="none" fo:font-weight="normal" officeooo:rsid="0d6973fc" style:font-style-asian="normal" style:font-weight-asian="normal" style:font-style-complex="normal" style:font-weight-complex="normal"/>
    </style:style>
    <style:style style:name="T376" style:family="text">
      <style:text-properties fo:color="#355269" loext:opacity="100%" fo:font-style="normal" style:text-underline-style="none" fo:font-weight="normal" officeooo:rsid="0d5f8b44" style:font-style-asian="normal" style:font-weight-asian="normal" style:font-style-complex="normal" style:font-weight-complex="normal"/>
    </style:style>
    <style:style style:name="T377" style:family="text">
      <style:text-properties fo:color="#355269" loext:opacity="100%" fo:font-style="normal" style:text-underline-style="none" fo:font-weight="bold" officeooo:rsid="0d5c4cff" style:font-style-asian="normal" style:font-weight-asian="bold" style:font-style-complex="normal" style:font-weight-complex="bold"/>
    </style:style>
    <style:style style:name="T378" style:family="text">
      <style:text-properties fo:color="#355269" loext:opacity="100%" fo:font-style="normal" style:text-underline-style="none" fo:font-weight="normal" officeooo:rsid="0d5c4cff" style:font-style-asian="normal" style:font-weight-asian="normal" style:font-style-complex="normal" style:font-weight-complex="normal"/>
    </style:style>
    <style:style style:name="T379" style:family="text">
      <style:text-properties fo:color="#355269" loext:opacity="100%" fo:font-style="normal" style:text-underline-style="none" fo:font-weight="normal" officeooo:rsid="0d5cd2b4" style:font-style-asian="normal" style:font-weight-asian="normal" style:font-style-complex="normal" style:font-weight-complex="normal"/>
    </style:style>
    <style:style style:name="T380" style:family="text">
      <style:text-properties fo:color="#8d281e" loext:opacity="100%" fo:font-size="14pt" fo:font-style="normal" style:text-underline-style="none" fo:font-weight="bold" officeooo:rsid="0d96d1a4" style:font-size-asian="14pt" style:font-style-asian="normal" style:font-weight-asian="bold" style:font-size-complex="14pt" style:font-style-complex="normal" style:font-weight-complex="bold"/>
    </style:style>
    <style:style style:name="T381" style:family="text">
      <style:text-properties fo:color="#8d281e" loext:opacity="100%" fo:font-size="14pt" fo:font-style="normal" style:text-underline-style="none" fo:font-weight="normal" officeooo:rsid="0d941de9" style:font-size-asian="14pt" style:font-style-asian="normal" style:font-weight-asian="normal" style:font-size-complex="14pt" style:font-style-complex="normal" style:font-weight-complex="normal"/>
    </style:style>
    <style:style style:name="T382" style:family="text">
      <style:text-properties fo:color="#8d281e" loext:opacity="100%" fo:font-size="14pt" fo:font-style="normal" style:text-underline-style="none" fo:font-weight="normal" officeooo:rsid="0d984bf2" style:font-size-asian="14pt" style:font-style-asian="normal" style:font-weight-asian="normal" style:font-size-complex="14pt" style:font-style-complex="normal" style:font-weight-complex="normal"/>
    </style:style>
    <style:style style:name="T383" style:family="text">
      <style:text-properties fo:color="#8d281e" loext:opacity="100%" fo:font-size="14pt" fo:font-style="normal" style:text-underline-style="none" fo:font-weight="normal" officeooo:rsid="0d98e75a" style:font-size-asian="14pt" style:font-style-asian="normal" style:font-weight-asian="normal" style:font-size-complex="14pt" style:font-style-complex="normal" style:font-weight-complex="normal"/>
    </style:style>
    <style:style style:name="T384" style:family="text">
      <style:text-properties fo:color="#8d281e" loext:opacity="100%" fo:font-size="14pt" fo:font-style="normal" style:text-underline-style="none" fo:font-weight="normal" officeooo:rsid="089958cc" style:font-size-asian="14pt" style:font-style-asian="normal" style:font-weight-asian="normal" style:font-size-complex="14pt" style:font-style-complex="normal" style:font-weight-complex="normal"/>
    </style:style>
    <style:style style:name="T385" style:family="text">
      <style:text-properties fo:color="#8d281e" loext:opacity="100%" fo:font-size="14pt" fo:font-style="normal" style:text-underline-style="none" fo:font-weight="normal" officeooo:rsid="0c5b57e8" style:font-size-asian="14pt" style:font-style-asian="normal" style:font-weight-asian="normal" style:font-size-complex="14pt" style:font-style-complex="normal" style:font-weight-complex="normal"/>
    </style:style>
    <style:style style:name="T386" style:family="text">
      <style:text-properties fo:color="#8d281e" loext:opacity="100%" fo:font-size="14pt" fo:font-style="normal" style:text-underline-style="none" fo:font-weight="normal" officeooo:rsid="0d540507" style:font-size-asian="14pt" style:font-style-asian="normal" style:font-weight-asian="normal" style:font-size-complex="14pt" style:font-style-complex="normal" style:font-weight-complex="normal"/>
    </style:style>
    <style:style style:name="T387" style:family="text">
      <style:text-properties fo:color="#8d281e" loext:opacity="100%" fo:font-size="14pt" fo:font-style="normal" style:text-underline-style="none" fo:font-weight="normal" officeooo:rsid="0d9d8c92" style:font-size-asian="14pt" style:font-style-asian="normal" style:font-weight-asian="normal" style:font-size-complex="14pt" style:font-style-complex="normal" style:font-weight-complex="normal"/>
    </style:style>
    <style:style style:name="T388" style:family="text">
      <style:text-properties fo:color="#8d281e" loext:opacity="100%" fo:font-size="14pt" fo:font-style="normal" style:text-underline-style="none" fo:font-weight="normal" officeooo:rsid="001ea95a" style:font-size-asian="14pt" style:font-style-asian="normal" style:font-weight-asian="normal" style:font-size-complex="14pt" style:font-style-complex="normal" style:font-weight-complex="normal"/>
    </style:style>
    <style:style style:name="T389" style:family="text">
      <style:text-properties fo:color="#8d281e" loext:opacity="100%" fo:font-size="14pt" fo:font-style="normal" style:text-underline-style="none" fo:font-weight="normal" officeooo:rsid="00287039" style:font-size-asian="14pt" style:font-style-asian="normal" style:font-weight-asian="normal" style:font-size-complex="14pt" style:font-style-complex="normal" style:font-weight-complex="normal"/>
    </style:style>
    <style:style style:name="T390" style:family="text">
      <style:text-properties fo:color="#8d281e" loext:opacity="100%" fo:font-size="14pt" fo:font-style="normal" style:text-underline-style="none" fo:font-weight="normal" officeooo:rsid="01cd10e4" style:font-size-asian="14pt" style:font-style-asian="normal" style:font-weight-asian="normal" style:font-size-complex="14pt" style:font-style-complex="normal" style:font-weight-complex="normal"/>
    </style:style>
    <style:style style:name="T391" style:family="text">
      <style:text-properties fo:color="#8d281e" loext:opacity="100%" fo:font-size="14pt" fo:font-style="normal" style:text-underline-style="none" fo:font-weight="bold" officeooo:rsid="0d9d8c92" style:font-size-asian="14pt" style:font-style-asian="normal" style:font-weight-asian="bold" style:font-size-complex="14pt" style:font-style-complex="normal" style:font-weight-complex="bold"/>
    </style:style>
    <style:style style:name="T392" style:family="text">
      <style:text-properties fo:color="#8d281e" loext:opacity="100%" fo:font-size="14pt" fo:font-style="normal" style:text-underline-style="none" fo:font-weight="normal" officeooo:rsid="0d229dd5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3" style:family="text">
      <style:text-properties fo:color="#8d281e" loext:opacity="100%" fo:font-size="14pt" fo:font-style="normal" style:text-underline-style="none" fo:font-weight="bold" officeooo:rsid="07c7be29" style:font-size-asian="14pt" style:font-style-asian="normal" style:font-weight-asian="bold" style:font-size-complex="14pt" style:font-style-complex="normal" style:font-weight-complex="bold"/>
    </style:style>
    <style:style style:name="T394" style:family="text">
      <style:text-properties fo:color="#8d281e" loext:opacity="100%" fo:font-size="14pt" fo:font-style="normal" style:text-underline-style="none" fo:font-weight="normal" officeooo:rsid="03132973" style:font-size-asian="14pt" style:font-style-asian="normal" style:font-weight-asian="normal" style:font-size-complex="14pt" style:font-style-complex="normal" style:font-weight-complex="normal"/>
    </style:style>
    <style:style style:name="T395" style:family="text">
      <style:text-properties fo:color="#8d281e" loext:opacity="100%" fo:font-size="14pt" fo:font-style="normal" style:text-underline-style="none" fo:font-weight="normal" officeooo:rsid="01698642" style:font-size-asian="14pt" style:font-style-asian="normal" style:font-weight-asian="normal" style:font-size-complex="14pt" style:font-style-complex="normal" style:font-weight-complex="normal"/>
    </style:style>
    <style:style style:name="T396" style:family="text">
      <style:text-properties fo:color="#8d281e" loext:opacity="100%" fo:font-size="14pt" fo:font-style="normal" style:text-underline-style="none" fo:font-weight="normal" officeooo:rsid="001885c8" style:font-size-asian="14pt" style:font-style-asian="normal" style:font-weight-asian="normal" style:font-size-complex="14pt" style:font-style-complex="normal" style:font-weight-complex="normal"/>
    </style:style>
    <style:style style:name="T397" style:family="text">
      <style:text-properties fo:color="#8d281e" loext:opacity="100%" fo:font-size="14pt" fo:font-style="normal" style:text-underline-style="none" fo:font-weight="normal" officeooo:rsid="0d229dd5" style:font-size-asian="14pt" style:font-style-asian="normal" style:font-weight-asian="normal" style:font-size-complex="14pt" style:font-style-complex="normal" style:font-weight-complex="normal"/>
    </style:style>
    <style:style style:name="T398" style:family="text">
      <style:text-properties fo:color="#8d281e" loext:opacity="100%" fo:font-size="14pt" fo:font-style="normal" style:text-underline-style="none" fo:font-weight="normal" officeooo:rsid="056e3e3a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9" style:family="text">
      <style:text-properties fo:color="#8d281e" loext:opacity="100%" fo:font-size="14pt" fo:font-style="normal" style:text-underline-style="none" fo:font-weight="normal" officeooo:rsid="008392dc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0" style:family="text">
      <style:text-properties fo:color="#8d281e" loext:opacity="100%" fo:font-size="14pt" fo:font-style="normal" style:text-underline-style="none" fo:font-weight="normal" officeooo:rsid="01999bec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1" style:family="text">
      <style:text-properties fo:color="#8d281e" loext:opacity="100%" style:font-name="Calibri" fo:font-size="14pt" fo:font-style="normal" style:text-underline-style="none" fo:font-weight="normal" officeooo:rsid="0d9d8c92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2" style:family="text">
      <style:text-properties fo:color="#8d281e" loext:opacity="100%" fo:font-size="14pt" fo:font-style="normal" style:text-underline-style="none" fo:font-weight="normal" officeooo:rsid="03132973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3" style:family="text">
      <style:text-properties fo:color="#8d281e" loext:opacity="100%" fo:font-size="14pt" fo:font-style="normal" style:text-underline-style="none" fo:font-weight="normal" officeooo:rsid="00151e7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4" style:family="text">
      <style:text-properties fo:color="#8d281e" loext:opacity="100%" fo:font-size="14pt" fo:font-style="normal" style:text-underline-style="none" fo:font-weight="normal" officeooo:rsid="0783020d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5" style:family="text">
      <style:text-properties fo:color="#8d281e" loext:opacity="100%" fo:font-size="14pt" fo:font-style="normal" style:text-underline-style="none" fo:font-weight="normal" officeooo:rsid="07c7be29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6" style:family="text">
      <style:text-properties fo:color="#8d281e" loext:opacity="100%" fo:font-size="14pt" fo:font-style="normal" style:text-underline-style="none" fo:font-weight="normal" officeooo:rsid="0019be52" style:font-size-asian="14pt" style:font-style-asian="normal" style:font-weight-asian="normal" style:font-size-complex="14pt" style:font-style-complex="normal" style:font-weight-complex="normal"/>
    </style:style>
    <style:style style:name="T407" style:family="text">
      <style:text-properties fo:color="#8d281e" loext:opacity="100%" fo:font-size="14pt" fo:font-style="normal" style:text-underline-style="none" fo:font-weight="normal" officeooo:rsid="0c45d3f2" style:font-size-asian="14pt" style:font-style-asian="normal" style:font-weight-asian="normal" style:font-size-complex="14pt" style:font-style-complex="normal" style:font-weight-complex="normal"/>
    </style:style>
    <style:style style:name="T408" style:family="text">
      <style:text-properties fo:color="#8d281e" loext:opacity="100%" fo:font-size="14pt" fo:font-style="normal" style:text-underline-style="none" fo:font-weight="normal" officeooo:rsid="0012935e" style:font-name-asian="MS Gothic" style:font-size-asian="14pt" style:font-style-asian="normal" style:font-weight-asian="normal" style:font-name-complex="Liberation Mono" style:font-size-complex="14pt" style:font-style-complex="normal" style:font-weight-complex="normal"/>
    </style:style>
    <style:style style:name="T409" style:family="text">
      <style:text-properties fo:color="#8d281e" loext:opacity="100%" fo:font-size="14pt" fo:font-style="normal" style:text-underline-style="none" fo:font-weight="normal" officeooo:rsid="0012935e" style:font-size-asian="14pt" style:font-style-asian="normal" style:font-weight-asian="normal" style:font-size-complex="14pt" style:font-style-complex="normal" style:font-weight-complex="normal"/>
    </style:style>
    <style:style style:name="T410" style:family="text">
      <style:text-properties fo:color="#8d281e" loext:opacity="100%" fo:font-size="14pt" fo:font-style="normal" style:text-underline-style="none" fo:font-weight="normal" officeooo:rsid="031f16da" style:font-size-asian="14pt" style:font-style-asian="normal" style:font-weight-asian="normal" style:font-size-complex="14pt" style:font-style-complex="normal" style:font-weight-complex="normal"/>
    </style:style>
    <style:style style:name="T411" style:family="text">
      <style:text-properties fo:color="#8d281e" loext:opacity="100%" fo:font-size="14pt" fo:font-style="normal" style:text-underline-style="none" fo:font-weight="normal" officeooo:rsid="0d9eed6a" style:font-size-asian="14pt" style:font-style-asian="normal" style:font-weight-asian="normal" style:font-size-complex="14pt" style:font-style-complex="normal" style:font-weight-complex="normal"/>
    </style:style>
    <style:style style:name="T412" style:family="text">
      <style:text-properties fo:color="#8d281e" loext:opacity="100%" fo:font-size="14pt" fo:font-style="normal" style:text-underline-style="none" fo:font-weight="normal" officeooo:rsid="002f166d" style:font-size-asian="14pt" style:font-style-asian="normal" style:font-weight-asian="normal" style:font-size-complex="14pt" style:font-style-complex="normal" style:font-weight-complex="normal"/>
    </style:style>
    <style:style style:name="T413" style:family="text">
      <style:text-properties fo:color="#8d281e" loext:opacity="100%" fo:font-size="14pt" fo:font-style="normal" style:text-underline-style="none" fo:font-weight="normal" officeooo:rsid="0d8768e6" style:font-size-asian="14pt" style:font-style-asian="normal" style:font-weight-asian="normal" style:font-size-complex="14pt" style:font-style-complex="normal" style:font-weight-complex="normal"/>
    </style:style>
    <style:style style:name="T414" style:family="text">
      <style:text-properties fo:color="#8d281e" loext:opacity="100%" fo:font-size="14pt" fo:font-style="normal" style:text-underline-style="none" fo:font-weight="normal" officeooo:rsid="0d55ded9" style:font-size-asian="14pt" style:font-style-asian="normal" style:font-weight-asian="normal" style:font-size-complex="14pt" style:font-style-complex="normal" style:font-weight-complex="normal"/>
    </style:style>
    <style:style style:name="T415" style:family="text">
      <style:text-properties fo:color="#8d281e" loext:opacity="100%" fo:font-size="14pt" fo:font-style="normal" style:text-underline-style="none" fo:font-weight="bold" officeooo:rsid="0d9fa72d" style:font-size-asian="14pt" style:font-style-asian="normal" style:font-weight-asian="bold" style:font-size-complex="14pt" style:font-style-complex="normal" style:font-weight-complex="bold"/>
    </style:style>
    <style:style style:name="T416" style:family="text">
      <style:text-properties fo:color="#8d281e" loext:opacity="100%" fo:font-size="14pt" fo:font-style="normal" style:text-underline-style="none" fo:font-weight="normal" officeooo:rsid="0d9fa72d" style:font-size-asian="14pt" style:font-style-asian="normal" style:font-weight-asian="normal" style:font-size-complex="14pt" style:font-style-complex="normal" style:font-weight-complex="normal"/>
    </style:style>
    <style:style style:name="T417" style:family="text">
      <style:text-properties fo:color="#8d281e" loext:opacity="100%" fo:font-size="14pt" fo:font-style="normal" style:text-underline-style="none" fo:font-weight="normal" officeooo:rsid="0da34f84" style:font-size-asian="14pt" style:font-style-asian="normal" style:font-weight-asian="normal" style:font-size-complex="14pt" style:font-style-complex="normal" style:font-weight-complex="normal"/>
    </style:style>
    <style:style style:name="T418" style:family="text">
      <style:text-properties fo:color="#8d281e" loext:opacity="100%" fo:font-size="14pt" fo:font-style="normal" style:text-underline-style="none" fo:font-weight="normal" officeooo:rsid="0da40c59" style:font-size-asian="14pt" style:font-style-asian="normal" style:font-weight-asian="normal" style:font-size-complex="14pt" style:font-style-complex="normal" style:font-weight-complex="normal"/>
    </style:style>
    <style:style style:name="T419" style:family="text">
      <style:text-properties fo:color="#8d281e" loext:opacity="100%" fo:font-size="14pt" fo:font-style="normal" style:text-underline-style="none" fo:font-weight="normal" officeooo:rsid="0da294c3" style:font-size-asian="14pt" style:font-style-asian="normal" style:font-weight-asian="normal" style:font-size-complex="14pt" style:font-style-complex="normal" style:font-weight-complex="normal"/>
    </style:style>
    <style:style style:name="T420" style:family="text">
      <style:text-properties fo:color="#8d281e" loext:opacity="100%" fo:font-size="14pt" fo:font-style="normal" style:text-underline-style="none" fo:font-weight="normal" officeooo:rsid="0da0d1a6" style:font-size-asian="14pt" style:font-style-asian="normal" style:font-weight-asian="normal" style:font-size-complex="14pt" style:font-style-complex="normal" style:font-weight-complex="normal"/>
    </style:style>
    <style:style style:name="T421" style:family="text">
      <style:text-properties fo:color="#8d281e" loext:opacity="100%" fo:font-size="14pt" fo:font-style="normal" style:text-underline-style="none" fo:font-weight="bold" officeooo:rsid="0da0d1a6" style:font-size-asian="14pt" style:font-style-asian="normal" style:font-weight-asian="bold" style:font-size-complex="14pt" style:font-style-complex="normal" style:font-weight-complex="bold"/>
    </style:style>
    <style:style style:name="T422" style:family="text">
      <style:text-properties fo:color="#8d281e" loext:opacity="100%" fo:font-size="14pt" fo:font-style="normal" style:text-underline-style="none" fo:font-weight="bold" officeooo:rsid="0da294c3" style:font-size-asian="14pt" style:font-style-asian="normal" style:font-weight-asian="bold" style:font-size-complex="14pt" style:font-style-complex="normal" style:font-weight-complex="bold"/>
    </style:style>
    <style:style style:name="T423" style:family="text">
      <style:text-properties fo:color="#8d281e" loext:opacity="100%" fo:font-size="14pt" fo:font-style="normal" style:text-underline-style="none" fo:font-weight="normal" officeooo:rsid="0d859bb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4" style:family="text">
      <style:text-properties fo:color="#8d281e" loext:opacity="100%" fo:font-size="14pt" fo:font-style="normal" style:text-underline-style="none" fo:font-weight="bold" officeooo:rsid="0d859bb0" style:font-size-asian="14pt" style:font-style-asian="normal" style:font-weight-asian="bold" style:font-size-complex="14pt" style:font-style-complex="normal" style:font-weight-complex="bold"/>
    </style:style>
    <style:style style:name="T425" style:family="text">
      <style:text-properties fo:color="#8d281e" loext:opacity="100%" style:font-name="Calibri" fo:font-size="14pt" fo:font-style="normal" style:text-underline-style="none" fo:font-weight="normal" officeooo:rsid="0da0d1a6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6" style:family="text">
      <style:text-properties fo:color="#8d281e" loext:opacity="100%" style:font-name="Calibri" fo:font-size="14pt" fo:font-style="normal" style:text-underline-style="none" fo:font-weight="normal" officeooo:rsid="0da294c3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7" style:family="text">
      <style:text-properties fo:color="#8d281e" loext:opacity="100%" fo:font-size="14pt" fo:font-style="normal" style:text-underline-style="none" fo:font-weight="normal" officeooo:rsid="0da218f8" style:font-size-asian="14pt" style:font-style-asian="normal" style:font-weight-asian="normal" style:font-size-complex="14pt" style:font-style-complex="normal" style:font-weight-complex="normal"/>
    </style:style>
    <style:style style:name="T428" style:family="text">
      <style:text-properties fo:color="#8d281e" loext:opacity="100%" fo:font-size="14pt" fo:font-style="normal" style:text-underline-style="none" fo:font-weight="normal" officeooo:rsid="0da218f8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9" style:family="text">
      <style:text-properties fo:color="#8d281e" loext:opacity="100%" fo:font-size="14pt" fo:font-style="normal" style:text-underline-style="none" fo:font-weight="normal" officeooo:rsid="0d8768e6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0" style:family="text">
      <style:text-properties fo:color="#8d281e" loext:opacity="100%" fo:font-size="14pt" fo:font-style="normal" style:text-underline-style="none" fo:font-weight="normal" officeooo:rsid="0da59125" style:font-size-asian="14pt" style:font-style-asian="normal" style:font-weight-asian="normal" style:font-size-complex="14pt" style:font-style-complex="normal" style:font-weight-complex="normal"/>
    </style:style>
    <style:style style:name="T431" style:family="text">
      <style:text-properties fo:color="#8d281e" loext:opacity="100%" style:font-name="Calibri" fo:font-size="14pt" fo:font-style="normal" style:text-underline-style="none" fo:font-weight="normal" officeooo:rsid="0d55ded9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2" style:family="text">
      <style:text-properties fo:color="#8d281e" loext:opacity="100%" style:font-name="Calibri" fo:font-size="14pt" fo:font-style="normal" style:text-underline-style="none" fo:font-weight="normal" officeooo:rsid="0d859bb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3" style:family="text">
      <style:text-properties fo:color="#8d281e" loext:opacity="100%" style:font-name="Calibri" fo:font-size="14pt" fo:font-style="normal" style:text-underline-style="none" fo:font-weight="normal" officeooo:rsid="07c7be29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4" style:family="text">
      <style:text-properties fo:color="#8d281e" loext:opacity="100%" fo:font-size="14pt" fo:font-style="normal" style:text-underline-style="none" fo:font-weight="normal" officeooo:rsid="0d859bb0" style:font-size-asian="14pt" style:font-style-asian="normal" style:font-weight-asian="normal" style:font-size-complex="14pt" style:font-style-complex="normal" style:font-weight-complex="normal"/>
    </style:style>
    <style:style style:name="T435" style:family="text">
      <style:text-properties fo:color="#8d281e" loext:opacity="100%" fo:font-size="14pt" fo:font-style="normal" style:text-underline-style="none" fo:font-weight="bold" officeooo:rsid="031d3962" style:font-size-asian="14pt" style:font-style-asian="normal" style:font-weight-asian="bold" style:font-size-complex="14pt" style:font-style-complex="normal" style:font-weight-complex="bold"/>
    </style:style>
    <style:style style:name="T436" style:family="text">
      <style:text-properties fo:color="#8d281e" loext:opacity="100%" fo:font-size="14pt" fo:font-style="normal" style:text-underline-style="none" fo:font-weight="normal" officeooo:rsid="0d4086e1" style:font-size-asian="14pt" style:font-style-asian="normal" style:font-weight-asian="normal" style:font-size-complex="14pt" style:font-style-complex="normal" style:font-weight-complex="normal"/>
    </style:style>
    <style:style style:name="T437" style:family="text">
      <style:text-properties fo:color="#8d281e" loext:opacity="100%" fo:font-size="14pt" fo:font-style="normal" style:text-underline-style="none" fo:font-weight="bold" officeooo:rsid="0d859bb0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438" style:family="text">
      <style:text-properties fo:color="#8d281e" loext:opacity="100%" fo:font-size="14pt" fo:font-style="normal" style:text-underline-style="none" fo:font-weight="normal" officeooo:rsid="0d248adb" style:font-size-asian="14pt" style:font-style-asian="normal" style:font-weight-asian="normal" style:font-size-complex="14pt" style:font-style-complex="normal" style:font-weight-complex="normal"/>
    </style:style>
    <style:style style:name="T439" style:family="text">
      <style:text-properties fo:color="#8d281e" loext:opacity="100%" fo:font-size="14pt" fo:font-style="normal" style:text-underline-style="none" fo:font-weight="bold" officeooo:rsid="0019be52" style:font-size-asian="14pt" style:font-style-asian="normal" style:font-weight-asian="bold" style:font-size-complex="14pt" style:font-style-complex="normal" style:font-weight-complex="bold"/>
    </style:style>
    <style:style style:name="T440" style:family="text">
      <style:text-properties fo:color="#8d281e" loext:opacity="100%" fo:font-size="14pt" fo:font-style="normal" style:text-underline-style="none" fo:font-weight="normal" officeooo:rsid="0d55ded9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1" style:family="text">
      <style:text-properties fo:color="#127622" loext:opacity="100%" fo:font-size="14pt" fo:font-style="normal" style:text-underline-style="none" fo:font-weight="bold" officeooo:rsid="0d8a0a06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442" style:family="text">
      <style:text-properties fo:font-weight="bold" officeooo:rsid="04b41658" style:font-weight-asian="bold" style:font-weight-complex="bold"/>
    </style:style>
    <style:style style:name="T443" style:family="text">
      <style:text-properties fo:font-weight="bold" officeooo:rsid="03cef310" style:font-weight-asian="bold" style:font-weight-complex="bold"/>
    </style:style>
    <style:style style:name="T444" style:family="text">
      <style:text-properties fo:font-weight="bold" officeooo:rsid="03e79fd4" style:font-weight-asian="bold" style:font-weight-complex="bold"/>
    </style:style>
    <style:style style:name="T445" style:family="text">
      <style:text-properties fo:font-weight="bold" officeooo:rsid="0388a7cb" style:font-weight-asian="bold" style:font-weight-complex="bold"/>
    </style:style>
    <style:style style:name="T446" style:family="text">
      <style:text-properties fo:font-weight="bold" officeooo:rsid="02bc8a1e" style:font-weight-asian="bold" style:font-weight-complex="bold"/>
    </style:style>
    <style:style style:name="T447" style:family="text">
      <style:text-properties style:text-underline-style="none" fo:font-weight="bold" officeooo:rsid="0281cff2" style:font-weight-asian="bold" style:font-weight-complex="bold"/>
    </style:style>
    <style:style style:name="T448" style:family="text">
      <style:text-properties style:text-underline-style="none" fo:font-weight="bold" officeooo:rsid="038a6bf5" style:font-weight-asian="bold" style:font-weight-complex="bold"/>
    </style:style>
    <style:style style:name="T449" style:family="text">
      <style:text-properties style:text-underline-style="none" fo:font-weight="bold" officeooo:rsid="038b7b79" style:font-weight-asian="bold" style:font-weight-complex="bold"/>
    </style:style>
    <style:style style:name="T450" style:family="text">
      <style:text-properties style:text-underline-style="none" fo:font-weight="bold" officeooo:rsid="038de91d" style:font-weight-asian="bold" style:font-weight-complex="bold"/>
    </style:style>
    <style:style style:name="T451" style:family="text">
      <style:text-properties officeooo:rsid="038de91d"/>
    </style:style>
    <style:style style:name="T452" style:family="text">
      <style:text-properties officeooo:rsid="007d91ab"/>
    </style:style>
    <style:style style:name="T453" style:family="text">
      <style:text-properties officeooo:rsid="008a43a6"/>
    </style:style>
    <style:style style:name="T454" style:family="text">
      <style:text-properties officeooo:rsid="02bc8a1e"/>
    </style:style>
    <style:style style:name="T455" style:family="text">
      <style:text-properties officeooo:rsid="007c94d8"/>
    </style:style>
    <style:style style:name="T456" style:family="text">
      <style:text-properties officeooo:rsid="02beffdd"/>
    </style:style>
    <style:style style:name="T457" style:family="text">
      <style:text-properties style:text-underline-style="none" fo:font-weight="bold" officeooo:rsid="035dd688" style:font-weight-asian="bold" style:font-weight-complex="bold"/>
    </style:style>
    <style:style style:name="T458" style:family="text">
      <style:text-properties style:text-underline-style="none" fo:font-weight="bold" style:font-weight-asian="bold" style:font-weight-complex="bold"/>
    </style:style>
    <style:style style:name="T459" style:family="text">
      <style:text-properties style:text-underline-style="none" fo:font-weight="bold" officeooo:rsid="0368a456" style:font-weight-asian="bold" style:font-weight-complex="bold"/>
    </style:style>
    <style:style style:name="T460" style:family="text">
      <style:text-properties officeooo:rsid="00add08b"/>
    </style:style>
    <style:style style:name="T461" style:family="text">
      <style:text-properties fo:font-weight="bold" officeooo:rsid="00abb1f9" style:font-weight-asian="bold" style:font-weight-complex="bold"/>
    </style:style>
    <style:style style:name="T462" style:family="text">
      <style:text-properties officeooo:rsid="00895898"/>
    </style:style>
    <style:style style:name="T463" style:family="text">
      <style:text-properties style:text-underline-style="none" officeooo:rsid="00bfa244"/>
    </style:style>
    <style:style style:name="T464" style:family="text">
      <style:text-properties style:text-underline-style="none" officeooo:rsid="05ad8c4b"/>
    </style:style>
    <style:style style:name="T465" style:family="text">
      <style:text-properties officeooo:rsid="02be32f4"/>
    </style:style>
    <style:style style:name="T466" style:family="text">
      <style:text-properties officeooo:rsid="02c05dfa"/>
    </style:style>
    <style:style style:name="T467" style:family="text">
      <style:text-properties officeooo:rsid="02c0a412"/>
    </style:style>
    <style:style style:name="T468" style:family="text">
      <style:text-properties officeooo:rsid="02c1cb78"/>
    </style:style>
    <style:style style:name="T469" style:family="text">
      <style:text-properties fo:font-weight="bold" officeooo:rsid="02c1cb78" style:font-weight-asian="bold" style:font-weight-complex="bold"/>
    </style:style>
    <style:style style:name="T470" style:family="text">
      <style:text-properties officeooo:rsid="02c2db5c"/>
    </style:style>
    <style:style style:name="T471" style:family="text">
      <style:text-properties style:text-underline-style="none" fo:font-weight="bold" officeooo:rsid="007c94d8" style:font-weight-asian="bold" style:font-weight-complex="bold"/>
    </style:style>
    <style:style style:name="T472" style:family="text">
      <style:text-properties style:text-underline-style="none" officeooo:rsid="007c94d8"/>
    </style:style>
    <style:style style:name="T473" style:family="text">
      <style:text-properties style:text-underline-style="none" officeooo:rsid="02be32f4"/>
    </style:style>
    <style:style style:name="T474" style:family="text">
      <style:text-properties style:text-underline-style="none" officeooo:rsid="02c3c7ea"/>
    </style:style>
    <style:style style:name="T475" style:family="text">
      <style:text-properties style:text-underline-style="none" officeooo:rsid="02c632d3"/>
    </style:style>
    <style:style style:name="T476" style:family="text">
      <style:text-properties style:text-underline-style="none" officeooo:rsid="02beffdd"/>
    </style:style>
    <style:style style:name="T477" style:family="text">
      <style:text-properties style:text-underline-style="none" officeooo:rsid="02c0a412"/>
    </style:style>
    <style:style style:name="T478" style:family="text">
      <style:text-properties style:text-underline-style="none" officeooo:rsid="02c542f0"/>
    </style:style>
    <style:style style:name="T479" style:family="text">
      <style:text-properties style:text-underline-style="none" officeooo:rsid="02c1cb78"/>
    </style:style>
    <style:style style:name="T480" style:family="text">
      <style:text-properties style:text-underline-style="none" officeooo:rsid="02c2db5c"/>
    </style:style>
    <style:style style:name="T481" style:family="text">
      <style:text-properties style:text-underline-style="none" fo:font-weight="bold" officeooo:rsid="01ac9d28" style:font-weight-asian="bold" style:font-weight-complex="bold"/>
    </style:style>
    <style:style style:name="T482" style:family="text">
      <style:text-properties style:text-underline-style="none" officeooo:rsid="02c6da96"/>
    </style:style>
    <style:style style:name="T483" style:family="text">
      <style:text-properties style:text-underline-style="none" officeooo:rsid="02c803f7"/>
    </style:style>
    <style:style style:name="T484" style:family="text">
      <style:text-properties style:text-underline-style="none" fo:font-weight="bold" officeooo:rsid="01accf42" style:font-weight-asian="bold" style:font-weight-complex="bold"/>
    </style:style>
    <style:style style:name="T485" style:family="text">
      <style:text-properties style:text-underline-style="none" officeooo:rsid="02c9b141"/>
    </style:style>
    <style:style style:name="T486" style:family="text">
      <style:text-properties style:text-underline-style="none" officeooo:rsid="02cad6a9"/>
    </style:style>
    <style:style style:name="T487" style:family="text">
      <style:text-properties style:text-underline-style="none" officeooo:rsid="02cc5fd9"/>
    </style:style>
    <style:style style:name="T488" style:family="text">
      <style:text-properties style:text-underline-style="none" officeooo:rsid="02cdd935"/>
    </style:style>
    <style:style style:name="T489" style:family="text">
      <style:text-properties style:text-underline-style="solid" style:text-underline-width="auto" style:text-underline-color="font-color"/>
    </style:style>
    <style:style style:name="T490" style:family="text">
      <style:text-properties style:text-underline-style="solid" style:text-underline-width="auto" style:text-underline-color="font-color" officeooo:rsid="00b53b22"/>
    </style:style>
    <style:style style:name="T491" style:family="text">
      <style:text-properties style:text-underline-style="solid" style:text-underline-width="auto" style:text-underline-color="font-color" officeooo:rsid="02cdda0e"/>
    </style:style>
    <style:style style:name="T492" style:family="text">
      <style:text-properties fo:font-weight="bold" officeooo:rsid="02cdda0e" style:font-weight-asian="bold" style:font-weight-complex="bold"/>
    </style:style>
    <style:style style:name="T493" style:family="text">
      <style:text-properties style:text-underline-style="none" officeooo:rsid="00b7ead2"/>
    </style:style>
    <style:style style:name="T494" style:family="text">
      <style:text-properties officeooo:rsid="00b53b22"/>
    </style:style>
    <style:style style:name="T495" style:family="text">
      <style:text-properties officeooo:rsid="01a6b33e"/>
    </style:style>
    <style:style style:name="T496" style:family="text">
      <style:text-properties style:text-underline-style="solid" style:text-underline-width="auto" style:text-underline-color="font-color" officeooo:rsid="008159cc"/>
    </style:style>
    <style:style style:name="T497" style:family="text">
      <style:text-properties style:text-underline-style="solid" style:text-underline-width="auto" style:text-underline-color="font-color" officeooo:rsid="007d91ab"/>
    </style:style>
    <style:style style:name="T498" style:family="text">
      <style:text-properties officeooo:rsid="02cdda0e"/>
    </style:style>
    <style:style style:name="T499" style:family="text">
      <style:text-properties officeooo:rsid="02d177fd"/>
    </style:style>
    <style:style style:name="T500" style:family="text">
      <style:text-properties officeooo:rsid="04b2d781"/>
    </style:style>
    <style:style style:name="T501" style:family="text">
      <style:text-properties officeooo:rsid="03aeef60"/>
    </style:style>
    <style:style style:name="T502" style:family="text">
      <style:text-properties officeooo:rsid="03e79fd4"/>
    </style:style>
    <style:style style:name="T503" style:family="text">
      <style:text-properties officeooo:rsid="01943cb6"/>
    </style:style>
    <style:style style:name="T504" style:family="text">
      <style:text-properties officeooo:rsid="038a6bf5"/>
    </style:style>
    <style:style style:name="T505" style:family="text">
      <style:text-properties officeooo:rsid="00c87703"/>
    </style:style>
    <style:style style:name="T506" style:family="text">
      <style:text-properties officeooo:rsid="01bb5eb2"/>
    </style:style>
    <style:style style:name="T507" style:family="text">
      <style:text-properties officeooo:rsid="03bc26c2"/>
    </style:style>
    <style:style style:name="T508" style:family="text">
      <style:text-properties style:font-name="Calibri" officeooo:rsid="03bc26c2" style:font-name-asian="Calibri" style:font-name-complex="Calibri"/>
    </style:style>
    <style:style style:name="T509" style:family="text">
      <style:text-properties style:font-name="Calibri" officeooo:rsid="03bc26c2" style:font-name-asian="NSimSun" style:font-name-complex="Lucida Sans1"/>
    </style:style>
    <style:style style:name="T510" style:family="text">
      <style:text-properties style:font-name="Calibri" officeooo:rsid="060aa4fe" style:font-name-asian="NSimSun" style:font-name-complex="Lucida Sans1"/>
    </style:style>
    <style:style style:name="T511" style:family="text">
      <style:text-properties style:text-underline-style="none" fo:font-weight="bold" officeooo:rsid="036c5ebd" style:font-weight-asian="bold" style:font-weight-complex="bold"/>
    </style:style>
    <style:style style:name="T512" style:family="text">
      <style:text-properties style:text-underline-style="none" fo:font-weight="bold" officeooo:rsid="03bc26c2" style:font-weight-asian="bold" style:font-weight-complex="bold"/>
    </style:style>
    <style:style style:name="T513" style:family="text">
      <style:text-properties style:text-underline-style="none" fo:font-weight="bold" officeooo:rsid="0627bab4" style:font-weight-asian="bold" style:font-weight-complex="bold"/>
    </style:style>
    <style:style style:name="T514" style:family="text">
      <style:text-properties style:text-underline-style="none" fo:font-weight="bold" officeooo:rsid="04d2be57" style:font-weight-asian="bold" style:font-weight-complex="bold"/>
    </style:style>
    <style:style style:name="T515" style:family="text">
      <style:text-properties style:text-underline-style="none" fo:font-weight="bold" officeooo:rsid="03be7d31" style:font-weight-asian="bold" style:font-weight-complex="bold"/>
    </style:style>
    <style:style style:name="T516" style:family="text">
      <style:text-properties officeooo:rsid="00cd7af5"/>
    </style:style>
    <style:style style:name="T517" style:family="text">
      <style:text-properties officeooo:rsid="023cb054"/>
    </style:style>
    <style:style style:name="T518" style:family="text">
      <style:text-properties fo:font-weight="bold" officeooo:rsid="00cd7af5" style:font-weight-asian="bold" style:font-weight-complex="bold"/>
    </style:style>
    <style:style style:name="T519" style:family="text">
      <style:text-properties fo:font-weight="bold" officeooo:rsid="03be7d31" style:font-weight-asian="bold" style:font-weight-complex="bold"/>
    </style:style>
    <style:style style:name="T520" style:family="text">
      <style:text-properties officeooo:rsid="00bfa244"/>
    </style:style>
    <style:style style:name="T521" style:family="text">
      <style:text-properties officeooo:rsid="05ad8c4b"/>
    </style:style>
    <style:style style:name="T522" style:family="text">
      <style:text-properties fo:font-weight="bold" officeooo:rsid="01be5ac5" style:font-weight-asian="bold" style:font-weight-complex="bold"/>
    </style:style>
    <style:style style:name="T523" style:family="text">
      <style:text-properties fo:font-weight="normal" officeooo:rsid="01be5ac5" style:font-weight-asian="normal" style:font-weight-complex="normal"/>
    </style:style>
    <style:style style:name="T524" style:family="text">
      <style:text-properties fo:font-weight="normal" officeooo:rsid="03be7d31" style:font-weight-asian="normal" style:font-weight-complex="normal"/>
    </style:style>
    <style:style style:name="T525" style:family="text">
      <style:text-properties fo:font-weight="normal" officeooo:rsid="03bf6f55" style:font-weight-asian="normal" style:font-weight-complex="normal"/>
    </style:style>
    <style:style style:name="T526" style:family="text">
      <style:text-properties fo:font-weight="normal" officeooo:rsid="0526a34f" style:font-weight-asian="normal" style:font-weight-complex="normal"/>
    </style:style>
    <style:style style:name="T527" style:family="text">
      <style:text-properties fo:font-weight="bold" officeooo:rsid="01bfbc87" style:font-weight-asian="bold" style:font-weight-complex="bold"/>
    </style:style>
    <style:style style:name="T528" style:family="text">
      <style:text-properties fo:font-weight="normal" officeooo:rsid="03c110ea" style:font-weight-asian="normal" style:font-weight-complex="normal"/>
    </style:style>
    <style:style style:name="T529" style:family="text">
      <style:text-properties fo:font-weight="normal" officeooo:rsid="03c1574f" style:font-weight-asian="normal" style:font-weight-complex="normal"/>
    </style:style>
    <style:style style:name="T530" style:family="text">
      <style:text-properties fo:font-weight="normal" officeooo:rsid="03c1ee35" style:font-weight-asian="normal" style:font-weight-complex="normal"/>
    </style:style>
    <style:style style:name="T531" style:family="text">
      <style:text-properties fo:font-weight="bold" officeooo:rsid="01c0a4e5" style:font-weight-asian="bold" style:font-weight-complex="bold"/>
    </style:style>
    <style:style style:name="T532" style:family="text">
      <style:text-properties fo:font-weight="bold" officeooo:rsid="01c1f6cb" style:font-weight-asian="bold" style:font-weight-complex="bold"/>
    </style:style>
    <style:style style:name="T533" style:family="text">
      <style:text-properties fo:font-weight="normal" officeooo:rsid="04d4ea7a" style:font-weight-asian="normal" style:font-weight-complex="normal"/>
    </style:style>
    <style:style style:name="T534" style:family="text">
      <style:text-properties fo:font-weight="bold" officeooo:rsid="01c3b47f" style:font-weight-asian="bold" style:font-weight-complex="bold"/>
    </style:style>
    <style:style style:name="T535" style:family="text">
      <style:text-properties style:font-name="Calibri" fo:font-weight="normal" officeooo:rsid="03c1ee35" style:font-name-asian="Calibri" style:font-weight-asian="normal" style:font-name-complex="Calibri" style:font-weight-complex="normal"/>
    </style:style>
    <style:style style:name="T536" style:family="text">
      <style:text-properties style:font-name="Calibri" fo:font-weight="normal" officeooo:rsid="03c1ee35" style:font-name-asian="NSimSun" style:font-weight-asian="normal" style:font-name-complex="Lucida Sans1" style:font-weight-complex="normal"/>
    </style:style>
    <style:style style:name="T537" style:family="text">
      <style:text-properties officeooo:rsid="00b69bfe"/>
    </style:style>
    <style:style style:name="T538" style:family="text">
      <style:text-properties officeooo:rsid="01c6e088"/>
    </style:style>
    <style:style style:name="T539" style:family="text">
      <style:text-properties fo:font-weight="normal" officeooo:rsid="01c6e088" style:font-weight-asian="normal" style:font-weight-complex="normal"/>
    </style:style>
    <style:style style:name="T540" style:family="text">
      <style:text-properties fo:font-weight="bold" officeooo:rsid="03c1ee35" style:font-weight-asian="bold" style:font-weight-complex="bold"/>
    </style:style>
    <style:style style:name="T541" style:family="text">
      <style:text-properties fo:font-weight="bold" officeooo:rsid="01c6e088" style:font-weight-asian="bold" style:font-weight-complex="bold"/>
    </style:style>
    <style:style style:name="T542" style:family="text">
      <style:text-properties officeooo:rsid="00c262ee"/>
    </style:style>
    <style:style style:name="T543" style:family="text">
      <style:text-properties officeooo:rsid="00b7ead2"/>
    </style:style>
    <style:style style:name="T544" style:family="text">
      <style:text-properties officeooo:rsid="03c35e15"/>
    </style:style>
    <style:style style:name="T545" style:family="text">
      <style:text-properties fo:font-weight="bold" officeooo:rsid="03c35e15" style:font-weight-asian="bold" style:font-weight-complex="bold"/>
    </style:style>
    <style:style style:name="T546" style:family="text">
      <style:text-properties officeooo:rsid="04333bb9"/>
    </style:style>
    <style:style style:name="T547" style:family="text">
      <style:text-properties officeooo:rsid="06784897"/>
    </style:style>
    <style:style style:name="T548" style:family="text">
      <style:text-properties officeooo:rsid="0388a7cb"/>
    </style:style>
    <style:style style:name="T549" style:family="text">
      <style:text-properties officeooo:rsid="0281cff2"/>
    </style:style>
    <style:style style:name="T550" style:family="text">
      <style:text-properties officeooo:rsid="038eaa1b"/>
    </style:style>
    <style:style style:name="T551" style:family="text">
      <style:text-properties officeooo:rsid="038b7b79"/>
    </style:style>
    <style:style style:name="T552" style:family="text">
      <style:text-properties officeooo:rsid="00b64193"/>
    </style:style>
    <style:style style:name="T553" style:family="text">
      <style:text-properties officeooo:rsid="00ba2d97"/>
    </style:style>
    <style:style style:name="T554" style:family="text">
      <style:text-properties fo:font-family="'Liberation Serif'" style:font-family-generic="roman" officeooo:rsid="06784897" style:font-family-asian="'Liberation Serif'" style:font-family-generic-asian="roman" style:font-family-complex="'Liberation Serif'" style:font-family-generic-complex="roman"/>
    </style:style>
    <style:style style:name="T555" style:family="text">
      <style:text-properties style:font-name="Calibri" officeooo:rsid="06784897" style:font-name-asian="NSimSun" style:font-name-complex="Lucida Sans1"/>
    </style:style>
    <style:style style:name="T556" style:family="text">
      <style:text-properties style:text-underline-style="none" fo:font-weight="bold" officeooo:rsid="06784897" style:font-weight-asian="bold" style:font-weight-complex="bold"/>
    </style:style>
    <style:style style:name="T557" style:family="text">
      <style:text-properties style:text-underline-style="none" fo:font-weight="bold" officeooo:rsid="0680bbea" style:font-weight-asian="bold" style:font-weight-complex="bold"/>
    </style:style>
    <style:style style:name="T558" style:family="text">
      <style:text-properties style:text-underline-style="none" fo:font-weight="bold" officeooo:rsid="00b53b22" style:font-weight-asian="bold" style:font-weight-complex="bold"/>
    </style:style>
    <style:style style:name="T559" style:family="text">
      <style:text-properties style:text-underline-style="none" fo:font-weight="bold" officeooo:rsid="067f612a" style:font-weight-asian="bold" style:font-weight-complex="bold"/>
    </style:style>
    <style:style style:name="T560" style:family="text">
      <style:text-properties style:text-underline-style="none" fo:font-weight="bold" officeooo:rsid="067ec30e" style:font-weight-asian="bold" style:font-weight-complex="bold"/>
    </style:style>
    <style:style style:name="T561" style:family="text">
      <style:text-properties fo:font-family="'Liberation Serif'" style:font-family-generic="roman" style:text-underline-style="none" fo:font-weight="bold" officeooo:rsid="067ec30e" style:font-family-asian="'Liberation Serif'" style:font-family-generic-asian="roman" style:font-weight-asian="bold" style:font-family-complex="'Liberation Serif'" style:font-family-generic-complex="roman" style:font-weight-complex="bold"/>
    </style:style>
    <style:style style:name="T562" style:family="text">
      <style:text-properties style:font-name="Calibri" style:text-underline-style="none" fo:font-weight="bold" officeooo:rsid="067ec30e" style:font-name-asian="NSimSun" style:font-weight-asian="bold" style:font-name-complex="Lucida Sans1" style:font-weight-complex="bold"/>
    </style:style>
    <style:style style:name="T563" style:family="text">
      <style:text-properties style:font-name="Calibri" style:text-underline-style="none" fo:font-weight="bold" officeooo:rsid="067f612a" style:font-name-asian="NSimSun" style:font-weight-asian="bold" style:font-name-complex="Lucida Sans1" style:font-weight-complex="bold"/>
    </style:style>
    <style:style style:name="T564" style:family="text">
      <style:text-properties officeooo:rsid="00b96f08"/>
    </style:style>
    <style:style style:name="T565" style:family="text">
      <style:text-properties fo:font-weight="bold" officeooo:rsid="00b53b22" style:font-weight-asian="bold" style:font-weight-complex="bold"/>
    </style:style>
    <style:style style:name="T566" style:family="text">
      <style:text-properties officeooo:rsid="067d1845"/>
    </style:style>
    <style:style style:name="T567" style:family="text">
      <style:text-properties fo:font-weight="bold" officeooo:rsid="00b96f08" style:font-weight-asian="bold" style:font-weight-complex="bold"/>
    </style:style>
    <style:style style:name="T568" style:family="text">
      <style:text-properties fo:font-weight="normal" officeooo:rsid="067d1845" style:font-weight-asian="normal" style:font-weight-complex="normal"/>
    </style:style>
    <style:style style:name="T569" style:family="text">
      <style:text-properties fo:font-weight="bold" officeooo:rsid="067d1845" style:font-weight-asian="bold" style:font-weight-complex="bold"/>
    </style:style>
    <style:style style:name="T570" style:family="text">
      <style:text-properties style:text-underline-style="none" officeooo:rsid="00b53b22"/>
    </style:style>
    <style:style style:name="T571" style:family="text">
      <style:text-properties style:text-underline-style="none" officeooo:rsid="00bec017"/>
    </style:style>
    <style:style style:name="T572" style:family="text">
      <style:text-properties officeooo:rsid="00bec017"/>
    </style:style>
    <style:style style:name="T573" style:family="text">
      <style:text-properties officeooo:rsid="0680bbea"/>
    </style:style>
    <style:style style:name="T574" style:family="text">
      <style:text-properties officeooo:rsid="067d61d5"/>
    </style:style>
    <style:style style:name="T575" style:family="text">
      <style:text-properties officeooo:rsid="0682aa84"/>
    </style:style>
    <style:style style:name="T576" style:family="text">
      <style:text-properties officeooo:rsid="067ec30e"/>
    </style:style>
    <style:style style:name="T577" style:family="text">
      <style:text-properties fo:font-weight="normal" officeooo:rsid="0680bbea" style:font-weight-asian="normal" style:font-weight-complex="normal"/>
    </style:style>
    <style:style style:name="T578" style:family="text">
      <style:text-properties fo:font-weight="normal" officeooo:rsid="00b96f08" style:font-weight-asian="normal" style:font-weight-complex="normal"/>
    </style:style>
    <style:style style:name="T579" style:family="text">
      <style:text-properties fo:font-weight="bold" officeooo:rsid="067ecfa1" style:font-weight-asian="bold" style:font-weight-complex="bold"/>
    </style:style>
    <style:style style:name="T580" style:family="text">
      <style:text-properties fo:font-weight="normal" officeooo:rsid="067d61d5" style:font-weight-asian="normal" style:font-weight-complex="normal"/>
    </style:style>
    <style:style style:name="T581" style:family="text">
      <style:text-properties fo:font-weight="normal" officeooo:rsid="067ecfa1" style:font-weight-asian="normal" style:font-weight-complex="normal"/>
    </style:style>
    <style:style style:name="T582" style:family="text">
      <style:text-properties fo:font-weight="normal" officeooo:rsid="0682aa84" style:font-weight-asian="normal" style:font-weight-complex="normal"/>
    </style:style>
    <style:style style:name="T583" style:family="text">
      <style:text-properties fo:font-weight="normal" officeooo:rsid="067ec30e" style:font-weight-asian="normal" style:font-weight-complex="normal"/>
    </style:style>
    <style:style style:name="T584" style:family="text">
      <style:text-properties fo:font-weight="bold" officeooo:rsid="067ec30e" style:font-weight-asian="bold" style:font-weight-complex="bold"/>
    </style:style>
    <style:style style:name="T585" style:family="text">
      <style:text-properties fo:font-weight="bold" officeooo:rsid="067f612a" style:font-weight-asian="bold" style:font-weight-complex="bold"/>
    </style:style>
    <style:style style:name="T586" style:family="text">
      <style:text-properties fo:font-weight="bold" officeooo:rsid="0680bbea" style:font-weight-asian="bold" style:font-weight-complex="bold"/>
    </style:style>
    <style:style style:name="T587" style:family="text">
      <style:text-properties fo:font-weight="normal" officeooo:rsid="06811a28" style:font-weight-asian="normal" style:font-weight-complex="normal"/>
    </style:style>
    <style:style style:name="T588" style:family="text">
      <style:text-properties fo:font-weight="bold" officeooo:rsid="06811a28" style:font-weight-asian="bold" style:font-weight-complex="bold"/>
    </style:style>
    <style:style style:name="T589" style:family="text">
      <style:text-properties fo:font-weight="bold" officeooo:rsid="067d61d5" style:font-weight-asian="bold" style:font-weight-complex="bold"/>
    </style:style>
    <style:style style:name="T590" style:family="text">
      <style:text-properties fo:font-weight="bold" officeooo:rsid="0682aa84" style:font-weight-asian="bold" style:font-weight-complex="bold"/>
    </style:style>
    <style:style style:name="T591" style:family="text">
      <style:text-properties fo:font-weight="bold" officeooo:rsid="06830a54" style:font-weight-asian="bold" style:font-weight-complex="bold"/>
    </style:style>
    <style:style style:name="T592" style:family="text">
      <style:text-properties fo:font-weight="bold" officeooo:rsid="06784897" style:font-weight-asian="bold" style:font-weight-complex="bold"/>
    </style:style>
    <style:style style:name="T593" style:family="text">
      <style:text-properties fo:font-weight="normal" officeooo:rsid="00b7ead2" style:font-weight-asian="normal" style:font-weight-complex="normal"/>
    </style:style>
    <style:style style:name="T594" style:family="text">
      <style:text-properties officeooo:rsid="067927ec"/>
    </style:style>
    <style:style style:name="T595" style:family="text">
      <style:text-properties officeooo:rsid="043d1509"/>
    </style:style>
    <style:style style:name="T596" style:family="text">
      <style:text-properties officeooo:rsid="00b954dd"/>
    </style:style>
    <style:style style:name="T597" style:family="text">
      <style:text-properties fo:color="#000000" loext:opacity="100%" fo:font-weight="normal" officeooo:rsid="043d1509" style:font-weight-asian="normal" style:font-weight-complex="normal"/>
    </style:style>
    <style:style style:name="T598" style:family="text">
      <style:text-properties fo:color="#000000" loext:opacity="100%" fo:font-weight="normal" officeooo:rsid="00b954dd" style:font-weight-asian="normal" style:font-weight-complex="normal"/>
    </style:style>
    <style:style style:name="T599" style:family="text">
      <style:text-properties fo:color="#000000" loext:opacity="100%" fo:font-weight="normal" style:font-weight-asian="normal" style:font-weight-complex="normal"/>
    </style:style>
    <style:style style:name="T600" style:family="text">
      <style:text-properties fo:color="#000000" loext:opacity="100%" fo:font-weight="normal" officeooo:rsid="067927ec" style:font-weight-asian="normal" style:font-weight-complex="normal"/>
    </style:style>
    <style:style style:name="T601" style:family="text">
      <style:text-properties fo:color="#000000" loext:opacity="100%" fo:font-weight="normal" officeooo:rsid="067a5baa" style:font-weight-asian="normal" style:font-weight-complex="normal"/>
    </style:style>
    <style:style style:name="T602" style:family="text">
      <style:text-properties fo:color="#000000" loext:opacity="100%" fo:font-weight="normal" officeooo:rsid="067b9b88" style:font-weight-asian="normal" style:font-weight-complex="normal"/>
    </style:style>
    <style:style style:name="T603" style:family="text">
      <style:text-properties officeooo:rsid="04b25a18"/>
    </style:style>
    <style:style style:name="T604" style:family="text">
      <style:text-properties fo:color="#c9211e" loext:opacity="100%" officeooo:rsid="0281cff2"/>
    </style:style>
    <style:style style:name="T605" style:family="text">
      <style:text-properties officeooo:rsid="02dd9dfa"/>
    </style:style>
    <style:style style:name="T606" style:family="text">
      <style:text-properties fo:color="#c9211e" loext:opacity="100%" officeooo:rsid="038a6bf5"/>
    </style:style>
    <style:style style:name="T607" style:family="text">
      <style:text-properties officeooo:rsid="038ecfc4"/>
    </style:style>
    <style:style style:name="T608" style:family="text">
      <style:text-properties officeooo:rsid="038eee22"/>
    </style:style>
    <style:style style:name="T609" style:family="text">
      <style:text-properties officeooo:rsid="01612d84"/>
    </style:style>
    <style:style style:name="T610" style:family="text">
      <style:text-properties officeooo:rsid="02e5bca5"/>
    </style:style>
    <style:style style:name="T611" style:family="text">
      <style:text-properties officeooo:rsid="02e7245f"/>
    </style:style>
    <style:style style:name="T612" style:family="text">
      <style:text-properties officeooo:rsid="03a1bcfc"/>
    </style:style>
    <style:style style:name="T613" style:family="text">
      <style:text-properties officeooo:rsid="050e743f"/>
    </style:style>
    <style:style style:name="T614" style:family="text">
      <style:text-properties officeooo:rsid="0510fc7b"/>
    </style:style>
    <style:style style:name="T615" style:family="text">
      <style:text-properties fo:font-weight="bold" officeooo:rsid="050e743f" style:font-weight-asian="bold" style:font-weight-complex="bold"/>
    </style:style>
    <style:style style:name="T616" style:family="text">
      <style:text-properties officeooo:rsid="0385242f"/>
    </style:style>
    <style:style style:name="T617" style:family="text">
      <style:text-properties officeooo:rsid="06326a13"/>
    </style:style>
    <style:style style:name="T618" style:family="text">
      <style:text-properties officeooo:rsid="02e81722"/>
    </style:style>
    <style:style style:name="T619" style:family="text">
      <style:text-properties officeooo:rsid="02e94649"/>
    </style:style>
    <style:style style:name="T620" style:family="text">
      <style:text-properties officeooo:rsid="02ea2d62"/>
    </style:style>
    <style:style style:name="T621" style:family="text">
      <style:text-properties officeooo:rsid="02eb516c"/>
    </style:style>
    <style:style style:name="T622" style:family="text">
      <style:text-properties officeooo:rsid="02eb847a"/>
    </style:style>
    <style:style style:name="T623" style:family="text">
      <style:text-properties fo:font-weight="bold" officeooo:rsid="02e33bd3" style:font-weight-asian="bold" style:font-weight-complex="bold"/>
    </style:style>
    <style:style style:name="T624" style:family="text">
      <style:text-properties officeooo:rsid="02ec6b06"/>
    </style:style>
    <style:style style:name="T625" style:family="text">
      <style:text-properties fo:font-weight="bold" officeooo:rsid="02e3d4c5" style:font-weight-asian="bold" style:font-weight-complex="bold"/>
    </style:style>
    <style:style style:name="T626" style:family="text">
      <style:text-properties officeooo:rsid="03d4f4b3"/>
    </style:style>
    <style:style style:name="T627" style:family="text">
      <style:text-properties fo:font-weight="bold" officeooo:rsid="02e3f378" style:font-weight-asian="bold" style:font-weight-complex="bold"/>
    </style:style>
    <style:style style:name="T628" style:family="text">
      <style:text-properties officeooo:rsid="02ed8b63"/>
    </style:style>
    <style:style style:name="T629" style:family="text">
      <style:text-properties officeooo:rsid="02ee2436"/>
    </style:style>
    <style:style style:name="T630" style:family="text">
      <style:text-properties officeooo:rsid="02ef30a8"/>
    </style:style>
    <style:style style:name="T631" style:family="text">
      <style:text-properties officeooo:rsid="02f07c0a"/>
    </style:style>
    <style:style style:name="T632" style:family="text">
      <style:text-properties officeooo:rsid="04b0eaf0"/>
    </style:style>
    <style:style style:name="T633" style:family="text">
      <style:text-properties officeooo:rsid="039070ec"/>
    </style:style>
    <style:style style:name="T634" style:family="text">
      <style:text-properties officeooo:rsid="02fc1b20"/>
    </style:style>
    <style:style style:name="T635" style:family="text">
      <style:text-properties style:font-name="Calibri" officeooo:rsid="02fc1b20" style:font-name-asian="Calibri" style:font-name-complex="Calibri"/>
    </style:style>
    <style:style style:name="T636" style:family="text">
      <style:text-properties style:font-name="Calibri" officeooo:rsid="018e8bdf" style:font-name-asian="Calibri" style:font-name-complex="Calibri"/>
    </style:style>
    <style:style style:name="T637" style:family="text">
      <style:text-properties style:font-name="Calibri" officeooo:rsid="02f23896" style:font-name-asian="Calibri" style:font-name-complex="Calibri"/>
    </style:style>
    <style:style style:name="T638" style:family="text">
      <style:text-properties officeooo:rsid="0636eb64"/>
    </style:style>
    <style:style style:name="T639" style:family="text">
      <style:text-properties officeooo:rsid="02b62508"/>
    </style:style>
    <style:style style:name="T640" style:family="text">
      <style:text-properties officeooo:rsid="07699a83"/>
    </style:style>
    <style:style style:name="T641" style:family="text">
      <style:text-properties officeooo:rsid="00e195de"/>
    </style:style>
    <style:style style:name="T642" style:family="text">
      <style:text-properties fo:font-weight="bold" officeooo:rsid="02b62508" style:font-weight-asian="bold" style:font-weight-complex="bold"/>
    </style:style>
    <style:style style:name="T643" style:family="text">
      <style:text-properties fo:font-weight="normal" officeooo:rsid="00ed8a6c" style:font-weight-asian="normal" style:font-weight-complex="normal"/>
    </style:style>
    <style:style style:name="T644" style:family="text">
      <style:text-properties officeooo:rsid="02f0ba6f"/>
    </style:style>
    <style:style style:name="T645" style:family="text">
      <style:text-properties officeooo:rsid="051a3145"/>
    </style:style>
    <style:style style:name="T646" style:family="text">
      <style:text-properties officeooo:rsid="02fcc66e"/>
    </style:style>
    <style:style style:name="T647" style:family="text">
      <style:text-properties fo:font-weight="bold" officeooo:rsid="02f8dd31" style:font-weight-asian="bold" style:font-weight-complex="bold"/>
    </style:style>
    <style:style style:name="T648" style:family="text">
      <style:text-properties officeooo:rsid="02fd7155"/>
    </style:style>
    <style:style style:name="T649" style:family="text">
      <style:text-properties fo:font-weight="bold" officeooo:rsid="02f9d4fa" style:font-weight-asian="bold" style:font-weight-complex="bold"/>
    </style:style>
    <style:style style:name="T650" style:family="text">
      <style:text-properties officeooo:rsid="02fe7924"/>
    </style:style>
    <style:style style:name="T651" style:family="text">
      <style:text-properties fo:font-weight="bold" officeooo:rsid="02fa7f8c" style:font-weight-asian="bold" style:font-weight-complex="bold"/>
    </style:style>
    <style:style style:name="T652" style:family="text">
      <style:text-properties officeooo:rsid="02ff71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2">iland Stats</text:span></text:p>
      <text:p text:style-name="P2">Zombie (Tanaroa Ahne)<text:line-break/><text:span text:style-name="T3">Ini<text:tab/><text:tab/><text:tab/>-</text:span><text:span text:style-name="T4">1<text:tab/><text:tab/><text:tab/><text:tab/><text:tab/><text:tab/><text:tab/><text:tab/><text:tab/><text:tab/><text:tab/><text:tab/></text:span><text:span text:style-name="T5">___</text:span><text:span text:style-name="T6">(</text:span><text:span text:style-name="T7">-</text:span><text:span text:style-name="T8">1</text:span><text:span text:style-name="T6">)</text:span><text:span text:style-name="T9"><text:tab/></text:span><text:span text:style-name="T10">oo</text:span><text:span text:style-name="T11">o</text:span><text:span text:style-name="T12">oo ooo</text:span><text:span text:style-name="T13"><text:line-break/></text:span><text:span text:style-name="T3">Angriff<text:tab/><text:tab/></text:span><text:span text:style-name="T4">Schlag</text:span><text:span text:style-name="T3"> </text:span><text:span text:style-name="T14">w</text:span><text:span text:style-name="T15">3<text:tab/><text:tab/><text:tab/><text:tab/><text:tab/><text:tab/><text:tab/><text:tab/><text:tab/><text:tab/></text:span><text:span text:style-name="T5">___</text:span><text:span text:style-name="T6">(</text:span><text:span text:style-name="T7">-</text:span><text:span text:style-name="T8">1</text:span><text:span text:style-name="T6">)</text:span><text:span text:style-name="T9"><text:tab/></text:span><text:span text:style-name="T10">oo</text:span><text:span text:style-name="T11">o</text:span><text:span text:style-name="T12">oo ooo</text:span><text:span text:style-name="T16"><text:line-break/></text:span><text:span text:style-name="T3">Rüstklasse<text:tab/>1</text:span><text:span text:style-name="T13">2</text:span><text:span text:style-name="T3"><text:tab/><text:tab/>TW </text:span><text:span text:style-name="T13">3</text:span><text:span text:style-name="T3">w</text:span><text:span text:style-name="T13">8</text:span><text:span text:style-name="T3"> (</text:span><text:span text:style-name="T13">19</text:span><text:span text:style-name="T3">)<text:tab/><text:tab/><text:tab/><text:tab/><text:tab/><text:tab/><text:tab/><text:tab/></text:span><text:span text:style-name="T5">___</text:span><text:span text:style-name="T6">(</text:span><text:span text:style-name="T7">-</text:span><text:span text:style-name="T8">1</text:span><text:span text:style-name="T6">)</text:span><text:span text:style-name="T9"><text:tab/></text:span><text:span text:style-name="T10">oo</text:span><text:span text:style-name="T11">o</text:span><text:span text:style-name="T12">oo ooo</text:span><text:span text:style-name="T3">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tab/><text:tab/><text:tab/><text:tab/><text:tab/><text:tab/><text:tab/><text:tab/></text:span><text:span text:style-name="T5">___</text:span><text:span text:style-name="T6">(</text:span><text:span text:style-name="T7">-</text:span><text:span text:style-name="T8">1</text:span><text:span text:style-name="T6">)</text:span><text:span text:style-name="T9"><text:tab/></text:span><text:span text:style-name="T10">oo</text:span><text:span text:style-name="T11">o</text:span><text:span text:style-name="T12">oo ooo</text:span><text:span text:style-name="T14">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text:tab/><text:tab/><text:tab/><text:tab/><text:tab/></text:span><text:span text:style-name="T5">___</text:span><text:span text:style-name="T6">(</text:span><text:span text:style-name="T7">-</text:span><text:span text:style-name="T8">1</text:span><text:span text:style-name="T6">)</text:span><text:span text:style-name="T9"><text:tab/></text:span><text:span text:style-name="T10">oo</text:span><text:span text:style-name="T11">o</text:span><text:span text:style-name="T12">oo ooo</text:span></text:p>
      <text:p text:style-name="P3">Tanaroa <text:span text:style-name="T21">Krieger<text:line-break/></text:span><text:span text:style-name="T3">Ini<text:tab/><text:tab/><text:tab/>+</text:span><text:span text:style-name="T4">1</text:span><text:span text:style-name="T3"><text:tab/><text:tab/><text:tab/><text:tab/><text:tab/><text:tab/><text:tab/><text:tab/><text:tab/><text:tab/><text:tab/></text:span><text:span text:style-name="T5">___</text:span><text:span text:style-name="T6">(</text:span><text:span text:style-name="T7">+</text:span><text:span text:style-name="T8">1</text:span><text:span text:style-name="T6">)</text:span><text:span text:style-name="T9"><text:tab/></text:span><text:span text:style-name="T10">oo</text:span><text:span text:style-name="T11">o</text:span><text:span text:style-name="T12">oo ooooo </text:span><text:span text:style-name="T22">oo</text:span><text:span text:style-name="T13"><text:line-break/></text:span><text:span text:style-name="T3">Angriff<text:tab/><text:tab/></text:span><text:span text:style-name="T4">Macuahitl</text:span><text:span text:style-name="T3"> </text:span><text:span text:style-name="T23">+1</text:span><text:span text:style-name="T3"> </text:span><text:span text:style-name="T16">2</text:span><text:span text:style-name="T14">w</text:span><text:span text:style-name="T16">6</text:span><text:span text:style-name="T13"> </text:span><text:span text:style-name="T4">bei 12 zerstört</text:span><text:span text:style-name="T3"><text:tab/><text:tab/><text:tab/><text:tab/></text:span><text:span text:style-name="T5">___</text:span><text:span text:style-name="T6">(</text:span><text:span text:style-name="T7">+</text:span><text:span text:style-name="T8">1</text:span><text:span text:style-name="T6">)</text:span><text:span text:style-name="T9"><text:tab/></text:span><text:span text:style-name="T10">oo</text:span><text:span text:style-name="T11">o</text:span><text:span text:style-name="T12">oo ooooo </text:span><text:span text:style-name="T22">oo</text:span><text:span text:style-name="T16"><text:line-break/></text:span><text:span text:style-name="T3">Rüstklasse<text:tab/>1</text:span><text:span text:style-name="T24">3</text:span><text:span text:style-name="T3"><text:tab/><text:tab/>TW </text:span><text:span text:style-name="T23">2</text:span><text:span text:style-name="T3">w</text:span><text:span text:style-name="T13">8</text:span><text:span text:style-name="T3"> (</text:span><text:span text:style-name="T13">1</text:span><text:span text:style-name="T23">2</text:span><text:span text:style-name="T3">)<text:tab/><text:tab/><text:tab/><text:tab/><text:tab/><text:tab/><text:tab/></text:span><text:span text:style-name="T5">___</text:span><text:span text:style-name="T6">(</text:span><text:span text:style-name="T7">+</text:span><text:span text:style-name="T8">1</text:span><text:span text:style-name="T6">)</text:span><text:span text:style-name="T9"><text:tab/></text:span><text:span text:style-name="T10">oo</text:span><text:span text:style-name="T11">o</text:span><text:span text:style-name="T12">oo ooooo </text:span><text:span text:style-name="T22">oo</text:span><text:span text:style-name="T3">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/text:span><text:span text:style-name="T3"><text:tab/><text:tab/><text:tab/><text:tab/><text:tab/><text:tab/><text:tab/></text:span><text:span text:style-name="T5">___</text:span><text:span text:style-name="T6">(</text:span><text:span text:style-name="T7">+</text:span><text:span text:style-name="T8">1</text:span><text:span text:style-name="T6">)</text:span><text:span text:style-name="T9"><text:tab/></text:span><text:span text:style-name="T10">oo</text:span><text:span text:style-name="T11">o</text:span><text:span text:style-name="T12">oo ooooo </text:span><text:span text:style-name="T22">oo</text:span><text:span text:style-name="T14">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text:span text:style-name="T3"><text:tab/><text:tab/><text:tab/><text:tab/></text:span><text:span text:style-name="T5">___</text:span><text:span text:style-name="T6">(</text:span><text:span text:style-name="T7">+</text:span><text:span text:style-name="T8">1</text:span><text:span text:style-name="T6">)</text:span><text:span text:style-name="T9"><text:tab/></text:span><text:span text:style-name="T10">oo</text:span><text:span text:style-name="T11">o</text:span><text:span text:style-name="T12">oo ooooo </text:span><text:span text:style-name="T22">oo<text:line-break/></text:span><text:span text:style-name="T25">Lederrüstung</text:span></text:p>
      <text:p text:style-name="P4"><text:span text:style-name="T26">Tanaroa </text:span><text:span text:style-name="T21">Bauer/Handwerker<text:line-break/></text:span><text:span text:style-name="T3">Ini<text:tab/><text:tab/><text:tab/>+</text:span><text:span text:style-name="T4">1</text:span><text:span text:style-name="T13"><text:line-break/></text:span><text:span text:style-name="T3">Angriff<text:tab/><text:tab/></text:span><text:span text:style-name="T4">Schlag</text:span><text:span text:style-name="T3"> </text:span><text:span text:style-name="T14">w</text:span><text:span text:style-name="T15">4</text:span><text:span text:style-name="T16"><text:line-break/></text:span><text:span text:style-name="T3">Rüstklasse<text:tab/>1</text:span><text:span text:style-name="T24">1</text:span><text:span text:style-name="T3"><text:tab/><text:tab/>TW </text:span><text:span text:style-name="T23">2</text:span><text:span text:style-name="T3">w</text:span><text:span text:style-name="T23">6</text:span><text:span text:style-name="T3"> (</text:span><text:span text:style-name="T13">1</text:span><text:span text:style-name="T23">0</text:span><text:span text:style-name="T3">)<text:tab/><text:tab/><text:tab/><text:tab/><text:tab/><text:tab/><text:tab/><text:tab/></text:span><text:span text:style-name="T5">___</text:span><text:span text:style-name="T6">(</text:span><text:span text:style-name="T7">+</text:span><text:span text:style-name="T8">1</text:span><text:span text:style-name="T6">)</text:span><text:span text:style-name="T9"><text:tab/></text:span><text:span text:style-name="T10">oo</text:span><text:span text:style-name="T11">o</text:span><text:span text:style-name="T12">oo ooooo</text:span><text:span text:style-name="T3">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/text:p>
      <text:p text:style-name="P5">Rakasta<text:line-break/><text:span text:style-name="T3">Ini<text:tab/><text:tab/><text:tab/>+</text:span><text:span text:style-name="T13">4<text:line-break/></text:span><text:span text:style-name="T3">Angriff<text:tab/><text:tab/></text:span><text:span text:style-name="T27">Säbel</text:span><text:span text:style-name="T28"> w6</text:span><text:span text:style-name="T27">, </text:span><text:span text:style-name="T29">Schleuder +2 </text:span><text:span text:style-name="T30">w4</text:span><text:span text:style-name="T29">, </text:span><text:span text:style-name="T3">Biss +</text:span><text:span text:style-name="T27">3</text:span><text:span text:style-name="T3"> </text:span><text:span text:style-name="T14">w</text:span><text:span text:style-name="T28">4</text:span><text:span text:style-name="T27">, Krallen +4 </text:span><text:span text:style-name="T28">w</text:span><text:span text:style-name="T30">3</text:span><text:span text:style-name="T16"><text:line-break/></text:span><text:span text:style-name="T3">Rüstklasse<text:tab/>1</text:span><text:span text:style-name="T27">4</text:span><text:span text:style-name="T3"><text:tab/><text:tab/>TW </text:span><text:span text:style-name="T27">2</text:span><text:span text:style-name="T3">w</text:span><text:span text:style-name="T13">8</text:span><text:span text:style-name="T3"> (</text:span><text:span text:style-name="T13">1</text:span><text:span text:style-name="T27">5</text:span><text:span text:style-name="T3">)<text:tab/><text:tab/><text:tab/><text:tab/><text:tab/><text:tab/></text:span><text:span text:style-name="T5">___</text:span><text:span text:style-name="T6">(</text:span><text:span text:style-name="T31">–</text:span><text:span text:style-name="T32">4</text:span><text:span text:style-name="T6">)</text:span><text:span text:style-name="T9"><text:tab/></text:span><text:span text:style-name="T10">oo</text:span><text:span text:style-name="T11">o</text:span><text:span text:style-name="T12">oo ooooo </text:span><text:span text:style-name="T33">ooooo</text:span><text:span text:style-name="T3">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line-break/></text:span><text:span text:style-name="T3">Zähigkeit </text:span><text:span text:style-name="T20">+</text:span><text:span text:style-name="T27">0</text:span><text:span text:style-name="T3"><text:tab/>Reflex </text:span><text:span text:style-name="T13">+</text:span><text:span text:style-name="T27">3</text:span><text:span text:style-name="T20"><text:tab/><text:tab/></text:span><text:span text:style-name="T3">Willen </text:span><text:span text:style-name="T20">+</text:span><text:span text:style-name="T27">1</text:span><text:span text:style-name="T3"><text:tab/></text:span><text:span text:style-name="T18">Neutral<text:line-break/></text:span><text:span text:style-name="T25">Beschlagene Lederrüstung</text:span></text:p>
      <text:p text:style-name="P6">Rakasta Reiter<text:line-break/><text:span text:style-name="T3">Ini<text:tab/><text:tab/><text:tab/>+</text:span><text:span text:style-name="T13">4<text:line-break/></text:span><text:span text:style-name="T3">Angriff<text:tab/><text:tab/></text:span><text:span text:style-name="T27">Säbel </text:span><text:span text:style-name="T29">+2</text:span><text:span text:style-name="T28"> w6</text:span><text:span text:style-name="T27">, </text:span><text:span text:style-name="T29">Schleuder +2 </text:span><text:span text:style-name="T30">w4</text:span><text:span text:style-name="T29">, </text:span><text:span text:style-name="T34">Smilodon: </text:span><text:span text:style-name="T3">Biss +</text:span><text:span text:style-name="T27">3</text:span><text:span text:style-name="T3"> </text:span><text:span text:style-name="T14">w</text:span><text:span text:style-name="T35">8</text:span><text:span text:style-name="T27">, Krallen </text:span><text:span text:style-name="T28">+4 w4</text:span><text:span text:style-name="T16"><text:line-break/></text:span><text:span text:style-name="T3">Rüstklasse<text:tab/>1</text:span><text:span text:style-name="T27">4</text:span><text:span text:style-name="T3"><text:tab/><text:tab/>TW </text:span><text:span text:style-name="T27">2</text:span><text:span text:style-name="T3">w</text:span><text:span text:style-name="T13">8</text:span><text:span text:style-name="T3"> (</text:span><text:span text:style-name="T13">1</text:span><text:span text:style-name="T27">5</text:span><text:span text:style-name="T3">)<text:tab/><text:tab/><text:tab/><text:tab/><text:tab/><text:tab/></text:span><text:span text:style-name="T5">___</text:span><text:span text:style-name="T6">(</text:span><text:span text:style-name="T31">–</text:span><text:span text:style-name="T32">4</text:span><text:span text:style-name="T6">)</text:span><text:span text:style-name="T9"><text:tab/></text:span><text:span text:style-name="T10">oo</text:span><text:span text:style-name="T11">o</text:span><text:span text:style-name="T12">oo ooooo </text:span><text:span text:style-name="T33">ooooo</text:span><text:span text:style-name="T3"><text:line-break/>Bewegung<text:tab/></text:span><text:span text:style-name="T36">2</text:span><text:span text:style-name="T18">0</text:span><text:span text:style-name="T19"> </text:span><text:span text:style-name="T20">m</text:span><text:span text:style-name="T3"><text:tab/>Aktion </text:span><text:span text:style-name="T35">2w</text:span><text:span text:style-name="T14">20<text:line-break/></text:span><text:span text:style-name="T3">Zähigkeit </text:span><text:span text:style-name="T20">+</text:span><text:span text:style-name="T27">0</text:span><text:span text:style-name="T3"><text:tab/>Reflex </text:span><text:span text:style-name="T13">+</text:span><text:span text:style-name="T27">3</text:span><text:span text:style-name="T20"><text:tab/><text:tab/></text:span><text:span text:style-name="T3">Willen </text:span><text:span text:style-name="T20">+</text:span><text:span text:style-name="T27">1</text:span><text:span text:style-name="T3"><text:tab/></text:span><text:span text:style-name="T18">Neutral<text:line-break/></text:span><text:span text:style-name="T25">Beschlagene Lederrüstung</text:span></text:p>
      <text:p text:style-name="P7"><text:span text:style-name="T37">Smilodon</text:span><text:span text:style-name="T38"> +4 auf Schleichen</text:span></text:p>
      <text:p text:style-name="P8">Ini<text:tab/><text:tab/>+2</text:p>
      <text:p text:style-name="P8">Angriff<text:tab/>Biss +3 <text:span text:style-name="T39">w6+3</text:span>, Klauen +1 <text:span text:style-name="T39">w3+1</text:span>, Kratzen +1 <text:span text:style-name="T39">w6+2</text:span> nach doppeltem Treffer</text:p>
      <text:p text:style-name="P8">RK<text:tab/><text:tab/><text:span text:style-name="T39">13</text:span><text:tab/><text:tab/>TW 3w8 (<text:span text:style-name="T40">20</text:span>)<text:tab/><text:tab/><text:tab/><text:tab/><text:tab/><text:tab/>___(+2)<text:tab/>ooooo ooooo ooooo <text:span text:style-name="T40">ooooo</text:span></text:p>
      <text:p text:style-name="P8">Bew.<text:tab/>18 m<text:tab/>Aktion<text:tab/><text:span text:style-name="T39">2w20<text:tab/><text:tab/><text:tab/><text:tab/><text:tab/></text:span>___(+2)<text:tab/>ooooo ooooo ooooo <text:span text:style-name="T40">ooooo</text:span></text:p>
      <text:p text:style-name="P9">Zähigkeit +1<text:tab/>Reflex +2<text:tab/><text:tab/>Willen +1<text:tab/>Neutral</text:p>
      <text:p text:style-name="P10"><text:span text:style-name="T41">Seeschlangen</text:span><text:span text:style-name="T42"> (klein, leuchtend gelb) </text:span><text:span text:style-name="T43">INI +1 Gift Lähmung: Zäh 15, RK15, TW 1(4), 3/-3/0, N</text:span><text:line-break/></text:p>
      <text:p text:style-name="P11">Phanaton<text:span text:style-name="T38"> </text:span><text:span text:style-name="T44">klein &amp; flink, sehr lecker, bauen Plattformen hoch in Bäumen</text:span><text:line-break/><text:span text:style-name="T3">Ini<text:tab/><text:tab/><text:tab/>+</text:span><text:span text:style-name="T13">4<text:line-break/></text:span><text:span text:style-name="T3">Angriff<text:tab/><text:tab/>Biss +</text:span><text:span text:style-name="T13">4</text:span><text:span text:style-name="T3"> </text:span><text:span text:style-name="T14">w</text:span><text:span text:style-name="T45">3</text:span><text:span text:style-name="T16"><text:line-break/></text:span><text:span text:style-name="T3">Rüstklasse<text:tab/>1</text:span><text:span text:style-name="T46">5<text:tab/></text:span><text:span text:style-name="T3"><text:tab/><text:tab/>TW w</text:span><text:span text:style-name="T46">4</text:span><text:span text:style-name="T3"> (</text:span><text:span text:style-name="T46">3</text:span><text:span text:style-name="T3">)<text:tab/><text:tab/><text:tab/><text:tab/><text:tab/><text:tab/><text:tab/><text:tab/><text:tab/></text:span><text:span text:style-name="T47">___</text:span><text:span text:style-name="T48">(</text:span><text:span text:style-name="T49">+4</text:span><text:span text:style-name="T48">)</text:span><text:span text:style-name="T50"><text:tab/></text:span><text:span text:style-name="T51">oo</text:span><text:span text:style-name="T52">o</text:span><text:span text:style-name="T3"><text:line-break/>Bewegung<text:tab/></text:span><text:span text:style-name="T17">1</text:span><text:span text:style-name="T18">0</text:span><text:span text:style-name="T20">m </text:span><text:span text:style-name="T46">klettern</text:span><text:span text:style-name="T3"><text:tab/>Aktion </text:span><text:span text:style-name="T14">w20<text:line-break/></text:span><text:span text:style-name="T3">Zähigkeit </text:span><text:span text:style-name="T20">-</text:span><text:span text:style-name="T46">2</text:span><text:span text:style-name="T3"><text:tab/>Reflex </text:span><text:span text:style-name="T13">+</text:span><text:span text:style-name="T46">5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text:line-break/></text:span><text:span text:style-name="T53">bunte Edelsteine</text:span></text:p>
      <text:p text:style-name="P12"><text:span text:style-name="T54">Aranea</text:span><text:span text:style-name="T55"> </text:span><text:span text:style-name="T56">Spinne mit </text:span><text:span text:style-name="T57">Riesen</text:span><text:span text:style-name="T56">hirn, </text:span><text:span text:style-name="T58">lange Beine, </text:span><text:span text:style-name="T57">kann nicht sprechen, verzaubert Phanaton</text:span><text:span text:style-name="T59">s</text:span><text:span text:style-name="T56"><text:line-break/></text:span><text:span text:style-name="T55">Ini<text:tab/><text:tab/><text:tab/>+</text:span><text:span text:style-name="T60">2</text:span><text:span text:style-name="T61"><text:line-break/></text:span><text:span text:style-name="T55">Angriff<text:tab/><text:tab/>Biss +</text:span><text:span text:style-name="T57">1</text:span><text:span text:style-name="T55"> </text:span><text:span text:style-name="T62">w</text:span><text:span text:style-name="T63">4</text:span><text:span text:style-name="T55">; </text:span><text:span text:style-name="T61">Netz +5 Zäh 12 oder gehalten<text:line-break/></text:span><text:span text:style-name="T55"><text:tab/><text:tab/><text:tab/></text:span><text:span text:style-name="T59">Person b</text:span><text:span text:style-name="T64">ezaubern; Schlaf; Spiegelbild; </text:span><text:span text:style-name="T57">Dunkelheit; </text:span><text:span text:style-name="T65">Machtwort</text:span><text:span text:style-name="T64"><text:line-break/></text:span><text:span text:style-name="T55">Rüstklasse<text:tab/></text:span><text:span text:style-name="T62">1</text:span><text:span text:style-name="T63">2</text:span><text:span text:style-name="T55"><text:tab/><text:tab/><text:tab/></text:span><text:span text:style-name="T57">HD</text:span><text:span text:style-name="T55"> </text:span><text:span text:style-name="T57">8</text:span><text:span text:style-name="T55">w</text:span><text:span text:style-name="T57">4</text:span><text:span text:style-name="T55"> (</text:span><text:span text:style-name="T57">20</text:span><text:span text:style-name="T55">)</text:span><text:span text:style-name="T66"><text:tab/><text:tab/><text:tab/><text:tab/><text:tab/><text:tab/><text:tab/></text:span><text:span text:style-name="T67">___</text:span><text:span text:style-name="T68">(</text:span><text:span text:style-name="T69">+</text:span><text:span text:style-name="T70">5</text:span><text:span text:style-name="T68">)</text:span><text:span text:style-name="T71"><text:tab/></text:span><text:span text:style-name="T72">oo</text:span><text:span text:style-name="T73">o</text:span><text:span text:style-name="T57">oo ooooo</text:span><text:span text:style-name="T55"><text:line-break/>Bewegung<text:tab/></text:span><text:span text:style-name="T61">15</text:span><text:span text:style-name="T74"> </text:span><text:span text:style-name="T75">m </text:span><text:span text:style-name="T61">klettern</text:span><text:span text:style-name="T55"><text:tab/>Aktion </text:span><text:span text:style-name="T63">w3</text:span><text:span text:style-name="T62">0</text:span><text:span text:style-name="T64"><text:tab/><text:tab/><text:tab/><text:tab/><text:tab/><text:tab/><text:tab/><text:tab/><text:tab/></text:span><text:span text:style-name="T72">oo</text:span><text:span text:style-name="T73">o</text:span><text:span text:style-name="T57">oo ooooo</text:span><text:span text:style-name="T62"><text:line-break/></text:span><text:span text:style-name="T55">Zähigkeit </text:span><text:span text:style-name="T75">+</text:span><text:span text:style-name="T61">2</text:span><text:span text:style-name="T55"><text:tab/>Reflex </text:span><text:span text:style-name="T75">+</text:span><text:span text:style-name="T61">3</text:span><text:span text:style-name="T75"><text:tab/><text:tab/></text:span><text:span text:style-name="T55">Willen </text:span><text:span text:style-name="T75">+</text:span><text:span text:style-name="T57">5</text:span><text:span text:style-name="T55"><text:tab/></text:span><text:span text:style-name="T61">Chaos</text:span></text:p>
      <text:p text:style-name="P13"><text:span text:style-name="T76">Pirat</text:span><text:span text:style-name="T77"><text:line-break/></text:span><text:span text:style-name="T78">INI +2<text:tab/><text:tab/><text:tab/><text:tab/><text:tab/><text:tab/><text:tab/><text:tab/><text:tab/><text:tab/><text:tab/><text:tab/><text:tab/><text:tab/></text:span><text:span text:style-name="T79">___(+2)<text:tab/>ooooo ooooo</text:span><text:span text:style-name="T78"><text:line-break/></text:span><text:span text:style-name="T80">Angriff<text:tab/></text:span><text:span text:style-name="T81">Säbel</text:span><text:span text:style-name="T80"> +</text:span><text:span text:style-name="T81">2</text:span><text:span text:style-name="T80"> </text:span><text:span text:style-name="T82">w</text:span><text:span text:style-name="T76">8+1<text:tab/><text:tab/><text:tab/><text:tab/><text:tab/><text:tab/><text:tab/><text:tab/><text:tab/><text:tab/><text:tab/></text:span><text:span text:style-name="T79">___(+2)<text:tab/>ooooo ooooo</text:span><text:span text:style-name="T82"><text:line-break/></text:span><text:span text:style-name="T80">RK<text:tab/><text:tab/>1</text:span><text:span text:style-name="T81">3</text:span><text:span text:style-name="T80"><text:tab/><text:tab/>TW w8 (</text:span><text:span text:style-name="T81">1</text:span><text:span text:style-name="T80">0)<text:tab/><text:tab/><text:tab/><text:tab/><text:tab/><text:tab/><text:tab/><text:tab/><text:tab/></text:span><text:span text:style-name="T79">___(+2)<text:tab/>ooooo ooooo<text:line-break/></text:span><text:span text:style-name="T80">Bew</text:span><text:span text:style-name="T81">.</text:span><text:span text:style-name="T80"><text:tab/><text:tab/></text:span><text:span text:style-name="T81">9m</text:span><text:span text:style-name="T80"><text:tab/><text:tab/>Aktion </text:span><text:span text:style-name="T82">w20<text:tab/></text:span><text:span text:style-name="T80"><text:tab/><text:tab/><text:tab/><text:tab/><text:tab/><text:tab/><text:tab/><text:tab/></text:span><text:span text:style-name="T79">___(+2)<text:tab/>ooooo ooooo</text:span><text:span text:style-name="T80"><text:line-break/>Zähigkeit +</text:span><text:span text:style-name="T83">2</text:span><text:span text:style-name="T80"><text:tab/>Reflex +</text:span><text:span text:style-name="T83">2</text:span><text:span text:style-name="T80"><text:tab/><text:tab/>Willen </text:span><text:span text:style-name="T83">0<text:tab/></text:span><text:span text:style-name="T80"><text:tab/></text:span><text:span text:style-name="T83">Chaos<text:tab/><text:tab/><text:tab/><text:tab/><text:tab/></text:span><text:span text:style-name="T79">___(+2)<text:tab/>ooooo ooooo</text:span></text:p>
      <text:p text:style-name="P14"><text:span text:style-name="T84">Pirat</text:span><text:span text:style-name="T85">enkapitän</text:span><text:span text:style-name="T39"><text:line-break/></text:span>INI +<text:span text:style-name="T86">4</text:span><text:line-break/><text:span text:style-name="T87">Angriff<text:tab/></text:span><text:span text:style-name="T88">Säbel</text:span><text:span text:style-name="T87"> +</text:span><text:span text:style-name="T86">4</text:span><text:span text:style-name="T87"> </text:span><text:span text:style-name="T89">w</text:span><text:span text:style-name="T84">8+1</text:span><text:span text:style-name="T89"><text:line-break/></text:span><text:span text:style-name="T87">RK<text:tab/><text:tab/>1</text:span><text:span text:style-name="T86">5</text:span><text:span text:style-name="T87"><text:tab/><text:tab/>TW </text:span><text:span text:style-name="T86">2</text:span><text:span text:style-name="T87">w8 (</text:span><text:span text:style-name="T88">1</text:span><text:span text:style-name="T86">5</text:span><text:span text:style-name="T87">)<text:tab/><text:tab/><text:tab/><text:tab/><text:tab/><text:tab/><text:tab/></text:span><text:span text:style-name="T90">___(+</text:span><text:span text:style-name="T86">4</text:span><text:span text:style-name="T90">)<text:tab/>ooooo ooooo </text:span><text:span text:style-name="T86">ooooo</text:span><text:span text:style-name="T90"><text:line-break/></text:span><text:span text:style-name="T87">Bew</text:span><text:span text:style-name="T88">.<text:tab/><text:tab/>9m</text:span><text:span text:style-name="T87"><text:tab/><text:tab/>Aktion </text:span><text:span text:style-name="T89">w20<text:tab/></text:span><text:span text:style-name="T87"><text:tab/><text:tab/><text:tab/><text:tab/><text:tab/><text:tab/><text:line-break/>Zähigkeit +</text:span><text:span text:style-name="T86">4</text:span><text:span text:style-name="T87"><text:tab/>Reflex +</text:span><text:span text:style-name="T86">2</text:span><text:span text:style-name="T87"><text:tab/><text:tab/>Willen </text:span><text:span text:style-name="T86">+3<text:tab/></text:span><text:span text:style-name="T87"><text:tab/></text:span><text:span text:style-name="T86">Chaos</text:span></text:p>
      <text:p text:style-name="P15"><text:span text:style-name="T91">Echsen</text:span><text:span text:style-name="T92">mensch<text:line-break/></text:span><text:span text:style-name="T93">INI +1</text:span><text:span text:style-name="T94"><text:tab/><text:tab/><text:tab/><text:tab/><text:tab/><text:tab/><text:tab/><text:tab/><text:tab/><text:tab/><text:tab/><text:tab/><text:tab/><text:tab/></text:span><text:span text:style-name="T95">___</text:span><text:span text:style-name="T96">(</text:span><text:span text:style-name="T97">+</text:span><text:span text:style-name="T98">1</text:span><text:span text:style-name="T96">)</text:span><text:span text:style-name="T99"><text:tab/></text:span><text:span text:style-name="T100">oo</text:span><text:span text:style-name="T101">o</text:span><text:span text:style-name="T102">oo ooooo</text:span><text:span text:style-name="T93"><text:line-break/></text:span><text:span text:style-name="T94">Angriff <text:tab/><text:tab/></text:span><text:span text:style-name="T93">Biss +3 </text:span><text:span text:style-name="T103">w</text:span><text:span text:style-name="T92">4</text:span><text:span text:style-name="T93"> + Gift </text:span><text:span text:style-name="T102">|</text:span><text:span text:style-name="T93"> Z</text:span><text:span text:style-name="T102">äh</text:span><text:span text:style-name="T93"> </text:span><text:span text:style-name="T102">14,</text:span><text:span text:style-name="T93"> </text:span><text:span text:style-name="T102">Kurzspeer</text:span><text:span text:style-name="T93"> +3 </text:span><text:span text:style-name="T103">w6</text:span><text:span text:style-name="T94"><text:tab/><text:tab/><text:tab/><text:tab/></text:span><text:span text:style-name="T95">___</text:span><text:span text:style-name="T96">(</text:span><text:span text:style-name="T97">+</text:span><text:span text:style-name="T98">1</text:span><text:span text:style-name="T96">)</text:span><text:span text:style-name="T99"><text:tab/></text:span><text:span text:style-name="T100">oo</text:span><text:span text:style-name="T101">o</text:span><text:span text:style-name="T102">oo ooooo</text:span><text:span text:style-name="T93"><text:line-break/></text:span><text:span text:style-name="T94">Rüstklasse<text:tab/></text:span><text:span text:style-name="T92">12</text:span><text:span text:style-name="T93"><text:tab/><text:tab/><text:tab/><text:tab/>TW </text:span><text:span text:style-name="T102">w</text:span><text:span text:style-name="T93">10+2 </text:span><text:span text:style-name="T102">(10)</text:span><text:span text:style-name="T94"><text:tab/><text:tab/><text:tab/><text:tab/><text:tab/></text:span><text:span text:style-name="T95">___</text:span><text:span text:style-name="T96">(</text:span><text:span text:style-name="T97">+</text:span><text:span text:style-name="T98">1</text:span><text:span text:style-name="T96">)</text:span><text:span text:style-name="T99"><text:tab/></text:span><text:span text:style-name="T100">oo</text:span><text:span text:style-name="T101">o</text:span><text:span text:style-name="T102">oo ooooo<text:line-break/></text:span><text:span text:style-name="T93">B</text:span><text:span text:style-name="T102">ew.<text:tab/><text:tab/>9</text:span><text:span text:style-name="T104">m</text:span><text:span text:style-name="T102"> schwimmen<text:tab/></text:span><text:span text:style-name="T93">A</text:span><text:span text:style-name="T102">ktion </text:span><text:span text:style-name="T103">w</text:span><text:span text:style-name="T92">20</text:span><text:span text:style-name="T94"><text:tab/><text:tab/><text:tab/><text:tab/><text:tab/><text:tab/><text:tab/></text:span><text:span text:style-name="T95">___</text:span><text:span text:style-name="T96">(</text:span><text:span text:style-name="T97">+</text:span><text:span text:style-name="T98">1</text:span><text:span text:style-name="T96">)</text:span><text:span text:style-name="T99"><text:tab/></text:span><text:span text:style-name="T100">oo</text:span><text:span text:style-name="T101">o</text:span><text:span text:style-name="T102">oo ooooo</text:span><text:span text:style-name="T93"><text:line-break/>Z</text:span><text:span text:style-name="T102">ähigkeit</text:span><text:span text:style-name="T93"> +2<text:tab/>R</text:span><text:span text:style-name="T102">eflex</text:span><text:span text:style-name="T93"> +1<text:tab/><text:tab/>W</text:span><text:span text:style-name="T102">illen</text:span><text:span text:style-name="T93"> +2 <text:tab/></text:span><text:span text:style-name="T102">Ordnung</text:span><text:span text:style-name="T94"><text:tab/><text:tab/><text:tab/><text:tab/><text:tab/></text:span><text:span text:style-name="T95">___</text:span><text:span text:style-name="T96">(</text:span><text:span text:style-name="T97">+</text:span><text:span text:style-name="T98">1</text:span><text:span text:style-name="T96">)</text:span><text:span text:style-name="T99"><text:tab/></text:span><text:span text:style-name="T100">oo</text:span><text:span text:style-name="T101">o</text:span><text:span text:style-name="T102">oo ooooo</text:span></text:p>
      <text:p text:style-name="P13"><text:span text:style-name="T105">Ausgestoßene</text:span><text:span text:style-name="T106">r</text:span><text:span text:style-name="T105"><text:line-break/></text:span><text:span text:style-name="T78">INI -1<text:tab/><text:tab/><text:tab/><text:tab/><text:tab/><text:tab/><text:tab/><text:tab/><text:tab/></text:span><text:span text:style-name="T107"><text:tab/><text:tab/><text:tab/><text:tab/><text:tab/></text:span><text:span text:style-name="T108">___</text:span><text:span text:style-name="T109">(</text:span><text:span text:style-name="T110">-</text:span><text:span text:style-name="T111">1</text:span><text:span text:style-name="T109">)</text:span><text:span text:style-name="T112"><text:tab/></text:span><text:span text:style-name="T113">oo</text:span><text:span text:style-name="T114">o</text:span><text:span text:style-name="T115">oo ooooo</text:span><text:span text:style-name="T78"><text:line-break/>A</text:span><text:span text:style-name="T116">ngriff<text:tab/><text:tab/></text:span><text:span text:style-name="T78">Keule +3 </text:span><text:span text:style-name="T105">w</text:span><text:span text:style-name="T77">4+2</text:span><text:span text:style-name="T78">, </text:span><text:span text:style-name="T117">Nagelkeule </text:span><text:span text:style-name="T118">w6+2</text:span><text:span text:style-name="T107"><text:tab/><text:tab/><text:tab/><text:tab/><text:tab/><text:tab/></text:span><text:span text:style-name="T108">___</text:span><text:span text:style-name="T109">(</text:span><text:span text:style-name="T110">-</text:span><text:span text:style-name="T111">1</text:span><text:span text:style-name="T109">)</text:span><text:span text:style-name="T112"><text:tab/></text:span><text:span text:style-name="T113">oo</text:span><text:span text:style-name="T114">o</text:span><text:span text:style-name="T115">oo ooooo</text:span><text:span text:style-name="T78"><text:line-break/></text:span><text:span text:style-name="T107">Rüstklasse<text:tab/></text:span><text:span text:style-name="T119">12</text:span><text:span text:style-name="T120"><text:tab/><text:tab/><text:tab/><text:tab/>TW </text:span><text:span text:style-name="T115">w</text:span><text:span text:style-name="T116">8</text:span><text:span text:style-name="T120">+2 </text:span><text:span text:style-name="T115">(10)</text:span><text:span text:style-name="T107"><text:tab/><text:tab/><text:tab/><text:tab/><text:tab/><text:tab/></text:span><text:span text:style-name="T108">___</text:span><text:span text:style-name="T109">(</text:span><text:span text:style-name="T110">-</text:span><text:span text:style-name="T111">1</text:span><text:span text:style-name="T109">)</text:span><text:span text:style-name="T112"><text:tab/></text:span><text:span text:style-name="T113">oo</text:span><text:span text:style-name="T114">o</text:span><text:span text:style-name="T115">oo ooooo<text:line-break/></text:span><text:span text:style-name="T120">B</text:span><text:span text:style-name="T115">ew.<text:tab/><text:tab/>9</text:span><text:span text:style-name="T121">m</text:span><text:span text:style-name="T115"><text:tab/><text:tab/><text:tab/><text:tab/></text:span><text:span text:style-name="T120">A</text:span><text:span text:style-name="T115">ktion </text:span><text:span text:style-name="T122">w</text:span><text:span text:style-name="T119">20</text:span><text:span text:style-name="T107"><text:tab/><text:tab/><text:tab/><text:tab/><text:tab/><text:tab/><text:tab/></text:span><text:span text:style-name="T108">___</text:span><text:span text:style-name="T109">(</text:span><text:span text:style-name="T110">-</text:span><text:span text:style-name="T111">1</text:span><text:span text:style-name="T109">)</text:span><text:span text:style-name="T112"><text:tab/></text:span><text:span text:style-name="T113">oo</text:span><text:span text:style-name="T114">o</text:span><text:span text:style-name="T115">oo ooooo</text:span><text:span text:style-name="T120"><text:line-break/>Z</text:span><text:span text:style-name="T115">ähigkeit</text:span><text:span text:style-name="T120"> +2<text:tab/>R</text:span><text:span text:style-name="T115">eflex</text:span><text:span text:style-name="T120"> -1<text:tab/><text:tab/>W</text:span><text:span text:style-name="T115">illen</text:span><text:span text:style-name="T120"> -2 <text:tab/></text:span><text:span text:style-name="T115">Ordnung</text:span><text:span text:style-name="T107"><text:tab/><text:tab/><text:tab/><text:tab/><text:tab/><text:tab/></text:span><text:span text:style-name="T108">___</text:span><text:span text:style-name="T109">(</text:span><text:span text:style-name="T110">-</text:span><text:span text:style-name="T111">1</text:span><text:span text:style-name="T109">)</text:span><text:span text:style-name="T112"><text:tab/></text:span><text:span text:style-name="T113">oo</text:span><text:span text:style-name="T114">o</text:span><text:span text:style-name="T115">oo ooooo</text:span></text:p>
      <text:p text:style-name="P16"><text:span text:style-name="T123">Kopru<text:line-break/></text:span><text:span text:style-name="T55">Ini<text:tab/><text:tab/><text:tab/>+</text:span><text:span text:style-name="T124">2</text:span><text:span text:style-name="T125"><text:line-break/></text:span><text:span text:style-name="T55">Angriff<text:tab/><text:tab/>Biss +</text:span><text:span text:style-name="T124">2</text:span><text:span text:style-name="T55"> </text:span><text:span text:style-name="T94">w</text:span><text:span text:style-name="T126">4</text:span><text:span text:style-name="T124">, Psychische Kontrolle gegen Willen</text:span><text:span text:style-name="T127"><text:line-break/></text:span><text:span text:style-name="T55">Rüstklasse<text:tab/>1</text:span><text:span text:style-name="T125">2</text:span><text:span text:style-name="T55"><text:tab/><text:tab/>TW </text:span><text:span text:style-name="T124">3</text:span><text:span text:style-name="T55">w</text:span><text:span text:style-name="T125">8</text:span><text:span text:style-name="T55"> (</text:span><text:span text:style-name="T125">1</text:span><text:span text:style-name="T124">0</text:span><text:span text:style-name="T55">)<text:line-break/>Bewegung<text:tab/></text:span><text:span text:style-name="T124">3</text:span><text:span text:style-name="T74"> </text:span><text:span text:style-name="T75">m</text:span><text:span text:style-name="T55"><text:tab/><text:tab/>Aktion </text:span><text:span text:style-name="T94">w</text:span><text:span text:style-name="T126">3</text:span><text:span text:style-name="T94">0<text:line-break/></text:span><text:span text:style-name="T55">Zähigkeit </text:span><text:span text:style-name="T75">+</text:span><text:span text:style-name="T125">2</text:span><text:span text:style-name="T55"><text:tab/>Reflex </text:span><text:span text:style-name="T128">−</text:span><text:span text:style-name="T124">2</text:span><text:span text:style-name="T75"><text:tab/><text:tab/></text:span><text:span text:style-name="T55">Willen </text:span><text:span text:style-name="T75">+</text:span><text:span text:style-name="T124">1</text:span><text:span text:style-name="T61">0</text:span><text:span text:style-name="T55"><text:tab/></text:span><text:span text:style-name="T129">Neutral</text:span></text:p>
      <text:p text:style-name="P17"><text:span text:style-name="T130"/></text:p>
      <text:p text:style-name="P18"><text:span text:style-name="T131">Ankylosaurus<text:line-break/></text:span><text:span text:style-name="T132">Ini<text:tab/><text:tab/><text:tab/></text:span><text:span text:style-name="T133">–5</text:span><text:span text:style-name="T134"><text:line-break/></text:span><text:span text:style-name="T132">Angriff<text:tab/><text:tab/></text:span><text:span text:style-name="T135">Schwanz -2</text:span><text:span text:style-name="T132"> </text:span><text:span text:style-name="T136">4</text:span><text:span text:style-name="T137">w</text:span><text:span text:style-name="T136">6</text:span><text:span text:style-name="T135"> </text:span><text:span text:style-name="T138">weggeschleudert &amp; Knochenbruch</text:span><text:span text:style-name="T139"><text:line-break/></text:span><text:span text:style-name="T132">Rüstklasse<text:tab/></text:span><text:span text:style-name="T137">1</text:span><text:span text:style-name="T136">8</text:span><text:span text:style-name="T132"><text:tab/><text:tab/>TW </text:span><text:span text:style-name="T134">3</text:span><text:span text:style-name="T132">w</text:span><text:span text:style-name="T134">8</text:span><text:span text:style-name="T132"> (</text:span><text:span text:style-name="T135">45</text:span><text:span text:style-name="T132">)<text:tab/><text:tab/><text:tab/><text:tab/><text:tab/><text:tab/></text:span><text:span text:style-name="T140">___</text:span><text:span text:style-name="T141">(</text:span><text:span text:style-name="T133">–5</text:span><text:span text:style-name="T141">)</text:span><text:span text:style-name="T142"><text:tab/></text:span><text:span text:style-name="T143">oo</text:span><text:span text:style-name="T144">o</text:span><text:span text:style-name="T145">oo ooooo </text:span><text:span text:style-name="T146">ooooo</text:span><text:span text:style-name="T132"><text:line-break/>Bewegung<text:tab/></text:span><text:span text:style-name="T147">1</text:span><text:span text:style-name="T148">2</text:span><text:span text:style-name="T149"> </text:span><text:span text:style-name="T150">m</text:span><text:span text:style-name="T132"><text:tab/>Aktion </text:span><text:span text:style-name="T137">w20<text:tab/><text:tab/><text:tab/><text:tab/><text:tab/><text:tab/><text:tab/><text:tab/></text:span><text:span text:style-name="T143">oo</text:span><text:span text:style-name="T144">o</text:span><text:span text:style-name="T145">oo ooooo </text:span><text:span text:style-name="T146">ooooo</text:span><text:span text:style-name="T137"><text:line-break/></text:span><text:span text:style-name="T132">Zähigkeit </text:span><text:span text:style-name="T150">+</text:span><text:span text:style-name="T135">5</text:span><text:span text:style-name="T132"><text:tab/>Reflex </text:span><text:span text:style-name="T134">-</text:span><text:span text:style-name="T148">2</text:span><text:span text:style-name="T150"><text:tab/><text:tab/></text:span><text:span text:style-name="T132">Willen </text:span><text:span text:style-name="T150">-</text:span><text:span text:style-name="T148">2</text:span><text:span text:style-name="T132"><text:tab/><text:tab/></text:span><text:span text:style-name="T151">Neutral</text:span><text:span text:style-name="T137"><text:tab/><text:tab/><text:tab/><text:tab/><text:tab/></text:span><text:span text:style-name="T143">oo</text:span><text:span text:style-name="T144">o</text:span><text:span text:style-name="T145">oo ooooo </text:span><text:span text:style-name="T146">ooooo</text:span></text:p>
      <text:p text:style-name="P19"><text:span text:style-name="T131">Allosaurus </text:span><text:span text:style-name="T139"><text:line-break/></text:span><text:span text:style-name="T132">Ini<text:tab/><text:tab/><text:tab/></text:span><text:span text:style-name="T152">+1</text:span><text:span text:style-name="T134"><text:line-break/></text:span><text:span text:style-name="T132">Angriff<text:tab/><text:tab/>Biss +</text:span><text:span text:style-name="T148">5</text:span><text:span text:style-name="T132"> </text:span><text:span text:style-name="T153">2</text:span><text:span text:style-name="T137">w</text:span><text:span text:style-name="T153">6</text:span><text:span text:style-name="T154"> </text:span><text:span text:style-name="T138">bluten 3/Runde bis w4=4 oder verbinden</text:span><text:span text:style-name="T139"><text:line-break/></text:span><text:span text:style-name="T132">Rüstklasse<text:tab/></text:span><text:span text:style-name="T137">1</text:span><text:span text:style-name="T131">5</text:span><text:span text:style-name="T132"><text:tab/><text:tab/>TW </text:span><text:span text:style-name="T134">3</text:span><text:span text:style-name="T132">w</text:span><text:span text:style-name="T134">8</text:span><text:span text:style-name="T132"> (</text:span><text:span text:style-name="T148">30</text:span><text:span text:style-name="T132">)<text:tab/><text:tab/><text:tab/><text:tab/><text:tab/><text:tab/></text:span><text:span text:style-name="T140">___</text:span><text:span text:style-name="T141">(</text:span><text:span text:style-name="T155">+1</text:span><text:span text:style-name="T141">)</text:span><text:span text:style-name="T142"><text:tab/></text:span><text:span text:style-name="T143">oo</text:span><text:span text:style-name="T144">o</text:span><text:span text:style-name="T145">oo ooooo </text:span><text:span text:style-name="T146">ooooo</text:span><text:span text:style-name="T132"><text:line-break/>Bewegung<text:tab/></text:span><text:span text:style-name="T147">1</text:span><text:span text:style-name="T148">2</text:span><text:span text:style-name="T149"> </text:span><text:span text:style-name="T150">m</text:span><text:span text:style-name="T132"><text:tab/>Aktion </text:span><text:span text:style-name="T131">2w</text:span><text:span text:style-name="T137">20<text:tab/><text:tab/><text:tab/><text:tab/><text:tab/><text:tab/><text:tab/><text:tab/></text:span><text:span text:style-name="T143">oo</text:span><text:span text:style-name="T144">o</text:span><text:span text:style-name="T145">oo ooooo </text:span><text:span text:style-name="T146">ooooo</text:span><text:span text:style-name="T137"><text:line-break/></text:span><text:span text:style-name="T132">Zähigkeit </text:span><text:span text:style-name="T150">+</text:span><text:span text:style-name="T134">2</text:span><text:span text:style-name="T132"><text:tab/>Reflex </text:span><text:span text:style-name="T134">-</text:span><text:span text:style-name="T148">2</text:span><text:span text:style-name="T150"><text:tab/></text:span><text:span text:style-name="T132">Willen </text:span><text:span text:style-name="T150">-</text:span><text:span text:style-name="T148">2</text:span><text:span text:style-name="T132"><text:tab/><text:tab/></text:span><text:span text:style-name="T151">Neutral</text:span></text:p>
      <text:p text:style-name="P20"><text:span text:style-name="T156">Brontosaurus/</text:span><text:span text:style-name="T157">Diplodocus/Argentinosaurus</text:span><text:span text:style-name="T38"> </text:span><text:span text:style-name="T18">25-</text:span><text:span text:style-name="T158">35</text:span><text:span text:style-name="T159">m lang, </text:span><text:span text:style-name="T160">30-75t, </text:span><text:span text:style-name="T18">flieht bei Verletzung<text:line-break/></text:span><text:span text:style-name="T38">Ini<text:tab/><text:tab/><text:tab/></text:span><text:span text:style-name="T31">–</text:span><text:span text:style-name="T158">5</text:span><text:span text:style-name="T17"><text:line-break/></text:span><text:span text:style-name="T38">Angriff<text:tab/><text:tab/></text:span><text:span text:style-name="T18">Trampeln</text:span><text:span text:style-name="T38"> +</text:span><text:span text:style-name="T18">8</text:span><text:span text:style-name="T38"> </text:span><text:span text:style-name="T161">5</text:span>w<text:span text:style-name="T162">8</text:span><text:span text:style-name="T38">; </text:span><text:span text:style-name="T18">Schwanz</text:span><text:span text:style-name="T17"> +</text:span><text:span text:style-name="T18">8 </text:span><text:span text:style-name="T161">5w8</text:span><text:span text:style-name="T18"> </text:span><text:span text:style-name="T163">Reflex</text:span><text:span text:style-name="T18"> 1</text:span><text:span text:style-name="T163">5</text:span><text:span text:style-name="T18"> oder liegend<text:line-break/></text:span><text:span text:style-name="T38">Rüstklasse<text:tab/>1</text:span><text:span text:style-name="T18">5</text:span><text:span text:style-name="T38"><text:tab/><text:tab/>TW </text:span><text:span text:style-name="T18">9</text:span><text:span text:style-name="T38">w</text:span><text:span text:style-name="T18">20</text:span><text:span text:style-name="T38"> (1</text:span><text:span text:style-name="T18">2</text:span><text:span text:style-name="T158">0</text:span><text:span text:style-name="T38">)<text:tab/><text:tab/><text:tab/><text:tab/></text:span><text:span text:style-name="T5">___</text:span><text:span text:style-name="T6">(</text:span><text:span text:style-name="T31">–</text:span><text:span text:style-name="T164">5</text:span><text:span text:style-name="T6">)</text:span><text:span text:style-name="T9"><text:tab/></text:span><text:span text:style-name="T10">oo</text:span><text:span text:style-name="T11">o</text:span><text:span text:style-name="T12">oo ooooo </text:span><text:span text:style-name="T33">ooooo </text:span><text:span text:style-name="T165">ooooo</text:span><text:span text:style-name="T38"><text:line-break/>Bewegung<text:tab/></text:span><text:span text:style-name="T17">1</text:span><text:span text:style-name="T18">0</text:span><text:span text:style-name="T19"> </text:span><text:span text:style-name="T20">m</text:span><text:span text:style-name="T38"><text:tab/>Aktion </text:span><text:span text:style-name="T161">2</text:span>w20<text:tab/><text:tab/><text:tab/><text:tab/><text:tab/><text:tab/><text:tab/><text:span text:style-name="T157">+100</text:span><text:line-break/><text:span text:style-name="T38">Zähigkeit </text:span><text:span text:style-name="T20">+</text:span><text:span text:style-name="T18">3</text:span><text:span text:style-name="T38"><text:tab/>Reflex -</text:span><text:span text:style-name="T18">1</text:span><text:span text:style-name="T20"><text:tab/><text:tab/></text:span><text:span text:style-name="T38">Willen </text:span><text:span text:style-name="T20">+</text:span><text:span text:style-name="T17">0</text:span><text:span text:style-name="T38"><text:tab/></text:span><text:span text:style-name="T18">Neutral</text:span></text:p>
      <text:p text:style-name="P21">Dimetrodon<text:span text:style-name="T38"> </text:span><text:span text:style-name="T166">schwerfällig, kurzer Sprint</text:span><text:line-break/><text:span text:style-name="T3">Ini<text:tab/><text:tab/><text:tab/></text:span><text:span text:style-name="T31">–5</text:span><text:span text:style-name="T38"><text:line-break/></text:span><text:span text:style-name="T3">Angriff<text:tab/><text:tab/></text:span><text:span text:style-name="T166">Stoß </text:span><text:span text:style-name="T167">w4</text:span><text:span text:style-name="T166">, </text:span><text:span text:style-name="T3">Biss +</text:span><text:span text:style-name="T168">5</text:span><text:span text:style-name="T3"> </text:span><text:span text:style-name="T169">3</text:span><text:span text:style-name="T14">w</text:span><text:span text:style-name="T169">4</text:span><text:span text:style-name="T168"> </text:span><text:span text:style-name="T170">bluten 1/Runde bis w4=4 oder verbinden</text:span><text:line-break/><text:span text:style-name="T3">Rüstklasse<text:tab/></text:span><text:span text:style-name="T14">1</text:span><text:span text:style-name="T167">6</text:span><text:span text:style-name="T3"><text:tab/><text:tab/>TW </text:span><text:span text:style-name="T38">3</text:span><text:span text:style-name="T3">w</text:span><text:span text:style-name="T38">8</text:span><text:span text:style-name="T3"> (</text:span><text:span text:style-name="T168">30</text:span><text:span text:style-name="T3">)<text:tab/><text:tab/><text:tab/><text:tab/><text:tab/><text:tab/></text:span><text:span text:style-name="T5">___</text:span><text:span text:style-name="T6">(</text:span><text:span text:style-name="T31">–5</text:span><text:span text:style-name="T6">)</text:span><text:span text:style-name="T9"><text:tab/></text:span><text:span text:style-name="T10">oo</text:span><text:span text:style-name="T11">o</text:span><text:span text:style-name="T12">oo ooooo </text:span><text:span text:style-name="T33">ooooo</text:span><text:span text:style-name="T3"><text:line-break/>Bewegung<text:tab/></text:span><text:span text:style-name="T17">1</text:span><text:span text:style-name="T168">2</text:span><text:span text:style-name="T19"> </text:span><text:span text:style-name="T20">m</text:span><text:span text:style-name="T3"><text:tab/>Aktion </text:span><text:span text:style-name="T14">w20<text:tab/><text:tab/><text:tab/><text:tab/><text:tab/><text:tab/><text:tab/><text:tab/></text:span><text:span text:style-name="T10">oo</text:span><text:span text:style-name="T11">o</text:span><text:span text:style-name="T12">oo ooooo </text:span><text:span text:style-name="T33">ooooo</text:span><text:span text:style-name="T14"><text:line-break/></text:span><text:span text:style-name="T3">Zähigkeit </text:span><text:span text:style-name="T20">+</text:span><text:span text:style-name="T38">2</text:span><text:span text:style-name="T3"><text:tab/>Reflex </text:span><text:span text:style-name="T38">+-</text:span><text:span text:style-name="T168">2</text:span><text:span text:style-name="T20"><text:tab/></text:span><text:span text:style-name="T3">Willen </text:span><text:span text:style-name="T20">-</text:span><text:span text:style-name="T168">2</text:span><text:span text:style-name="T3"><text:tab/><text:tab/></text:span><text:span text:style-name="T18">Neutral</text:span></text:p>
      <text:p text:style-name="P22"><text:span text:style-name="T171">Pterodactylus-</text:span><text:span text:style-name="T172">Schwarm</text:span><text:span text:style-name="T173"> (Falkengroß)</text:span><text:span text:style-name="T171"><text:line-break/></text:span><text:span text:style-name="T174">Ini<text:tab/><text:tab/>+2<text:line-break/>Angriff<text:tab/>Biss +</text:span><text:span text:style-name="T173">1</text:span><text:span text:style-name="T174"> </text:span><text:span text:style-name="T171">w</text:span><text:span text:style-name="T172">4</text:span><text:span text:style-name="T174">, Klaue +2 </text:span><text:span text:style-name="T171">w</text:span><text:span text:style-name="T175">3</text:span><text:span text:style-name="T176"> </text:span><text:span text:style-name="T177">(gegen alle)</text:span><text:span text:style-name="T171"><text:line-break/></text:span><text:span text:style-name="T174">RK<text:tab/><text:tab/>15<text:tab/><text:tab/><text:tab/><text:tab/>TW 6w8 (</text:span><text:span text:style-name="T178">2</text:span><text:span text:style-name="T174">0)<text:tab/><text:tab/><text:tab/><text:tab/><text:tab/><text:tab/></text:span><text:span text:style-name="T179">___(+2)<text:tab/>ooooo ooooo<text:line-break/></text:span><text:span text:style-name="T174">Bew.<text:tab/>3</text:span><text:span text:style-name="T180">m</text:span><text:span text:style-name="T174"> oder fliegen<text:tab/>Aktion </text:span><text:span text:style-name="T171">w20+w14</text:span><text:span text:style-name="T174"><text:tab/><text:tab/><text:tab/><text:tab/><text:tab/><text:tab/><text:tab/>ooooo ooooo<text:line-break/>Zähigkeit </text:span><text:span text:style-name="T173">0</text:span><text:span text:style-name="T174"><text:tab/>Reflex +5<text:tab/><text:tab/>Willen -2<text:tab/><text:tab/>Neutral</text:span></text:p>
      <text:p text:style-name="P22"><text:span text:style-name="T171">Pter</text:span><text:span text:style-name="T175">anodon</text:span><text:span text:style-name="T173"> (</text:span><text:span text:style-name="T176">4m hoch, 9m Flügel</text:span><text:span text:style-name="T173">)</text:span><text:span text:style-name="T171"><text:line-break/></text:span><text:span text:style-name="T174">Ini<text:tab/><text:tab/>+2<text:line-break/>Angriff<text:tab/>Biss +</text:span><text:span text:style-name="T173">1</text:span><text:span text:style-name="T174"> </text:span><text:span text:style-name="T171">w</text:span><text:span text:style-name="T172">4</text:span><text:span text:style-name="T174">, Klaue +2 </text:span><text:span text:style-name="T171">w6<text:line-break/></text:span><text:span text:style-name="T174">RK<text:tab/><text:tab/>1</text:span><text:span text:style-name="T176">3</text:span><text:span text:style-name="T174"><text:tab/><text:tab/><text:tab/><text:tab/>TW 6w8 (</text:span><text:span text:style-name="T178">2</text:span><text:span text:style-name="T174">0)<text:tab/><text:tab/><text:tab/><text:tab/><text:tab/><text:tab/></text:span><text:span text:style-name="T179">___(+2)<text:tab/>ooooo ooooo<text:line-break/></text:span><text:span text:style-name="T174">Bew.<text:tab/>3</text:span><text:span text:style-name="T180">m</text:span><text:span text:style-name="T174"> oder fliegen<text:tab/>Aktion </text:span><text:span text:style-name="T171">w20+w14</text:span><text:span text:style-name="T174"><text:tab/><text:tab/><text:tab/><text:tab/><text:tab/><text:tab/><text:tab/>ooooo ooooo<text:line-break/>Zähigkeit </text:span><text:span text:style-name="T173">0</text:span><text:span text:style-name="T174"><text:tab/>Reflex +</text:span><text:span text:style-name="T176">2</text:span><text:span text:style-name="T174"><text:tab/><text:tab/>Willen </text:span><text:span text:style-name="T176">0<text:tab/></text:span><text:span text:style-name="T174"><text:tab/>Neutral</text:span></text:p>
      <text:p text:style-name="P22"><text:span text:style-name="T171">Quetzalcoatlus<text:line-break/></text:span><text:span text:style-name="T174">Ini<text:tab/><text:tab/>-2<text:line-break/>Angriff<text:tab/>Biss +8 </text:span><text:span text:style-name="T171">w1</text:span><text:span text:style-name="T181">2</text:span><text:span text:style-name="T174">, </text:span><text:span text:style-name="T182">Packen</text:span><text:span text:style-name="T171"><text:line-break/></text:span><text:span text:style-name="T174">RK<text:tab/><text:tab/>1</text:span><text:span text:style-name="T178">2</text:span><text:span text:style-name="T174"><text:tab/><text:tab/><text:tab/><text:tab/>TW 6w8 (30)<text:tab/><text:tab/><text:tab/><text:tab/><text:tab/></text:span><text:span text:style-name="T179">___(+2)<text:tab/>ooooo ooooo ooooo<text:line-break/></text:span><text:span text:style-name="T174">Bew.<text:tab/>3</text:span><text:span text:style-name="T180">m</text:span><text:span text:style-name="T174"> oder fliegen<text:tab/>Aktion </text:span><text:span text:style-name="T183">2</text:span><text:span text:style-name="T171">w20<text:tab/></text:span><text:span text:style-name="T174"><text:tab/><text:tab/><text:tab/><text:tab/><text:tab/><text:tab/>ooooo ooooo ooooo<text:line-break/>Zähigkeit +6<text:tab/>Reflex +5<text:tab/><text:tab/>Willen +2<text:tab/>Neutral</text:span></text:p>
      <text:p text:style-name="P23"><text:soft-page-break/><text:span text:style-name="T184">Riesenlibellen</text:span><text:span text:style-name="T171">-</text:span><text:span text:style-name="T172">Schwarm</text:span><text:span text:style-name="T173"> (</text:span><text:span text:style-name="T185">2m lang</text:span><text:span text:style-name="T173">)</text:span><text:span text:style-name="T171"><text:line-break/></text:span><text:span text:style-name="T174">Ini<text:tab/><text:tab/>+2<text:line-break/>Angriff<text:tab/>Biss +</text:span><text:span text:style-name="T185">2</text:span><text:span text:style-name="T174"> </text:span><text:span text:style-name="T171">w</text:span><text:span text:style-name="T172">4</text:span><text:span text:style-name="T174">, </text:span><text:span text:style-name="T171">-</text:span><text:span text:style-name="T184">w</text:span><text:span text:style-name="T175">3</text:span><text:span text:style-name="T176"> </text:span><text:span text:style-name="T185">Stärke (geg</text:span><text:span text:style-name="T177">en alle)</text:span><text:span text:style-name="T171"><text:line-break/></text:span><text:span text:style-name="T174">RK<text:tab/><text:tab/>1</text:span><text:span text:style-name="T185">3</text:span><text:span text:style-name="T174"><text:tab/><text:tab/><text:tab/><text:tab/>TW 6w8 (</text:span><text:span text:style-name="T178">2</text:span><text:span text:style-name="T174">0)<text:tab/><text:tab/><text:tab/><text:tab/><text:tab/><text:tab/></text:span><text:span text:style-name="T179">___(+2)<text:tab/>ooooo ooooo<text:line-break/></text:span><text:span text:style-name="T174">Bew.<text:tab/>3</text:span><text:span text:style-name="T180">m</text:span><text:span text:style-name="T174"> oder fliegen<text:tab/>Aktion </text:span><text:span text:style-name="T171">w20<text:tab/></text:span><text:span text:style-name="T174"><text:tab/><text:tab/><text:tab/><text:tab/><text:tab/><text:tab/><text:tab/>ooooo ooooo<text:line-break/>Zähigkeit </text:span><text:span text:style-name="T173">0</text:span><text:span text:style-name="T174"><text:tab/>Reflex +5<text:tab/><text:tab/>Willen -2<text:tab/><text:tab/>Neutral</text:span></text:p>
      <text:p text:style-name="P24"><text:span text:style-name="T186">Ranken</text:span><text:span text:style-name="T187">:</text:span><text:span text:style-name="T188"> </text:span><text:span text:style-name="T189">vage humanoid; </text:span><text:span text:style-name="T190">erster Angriff auf Alle, dann schwächster Charakter</text:span></text:p>
      <text:p text:style-name="P25">Initiative<text:tab/><text:tab/><text:span text:style-name="T191">+</text:span><text:span text:style-name="T192">3</text:span><text:span text:style-name="T193"><text:tab/><text:tab/><text:tab/><text:tab/><text:tab/></text:span><text:span text:style-name="T194"><text:tab/></text:span><text:span text:style-name="T195"><text:tab/><text:tab/></text:span><text:span text:style-name="T196"><text:tab/><text:tab/><text:tab/></text:span><text:span text:style-name="T197">___</text:span><text:span text:style-name="T198">(</text:span><text:span text:style-name="T199">+</text:span><text:span text:style-name="T200">3</text:span><text:span text:style-name="T198">)</text:span><text:span text:style-name="T201"><text:tab/></text:span><text:span text:style-name="T202">oo</text:span><text:span text:style-name="T193">oo</text:span><text:span text:style-name="T203">o </text:span><text:span text:style-name="T204">ooooo </text:span><text:span text:style-name="T205">o</text:span></text:p>
      <text:p text:style-name="P25">Angriff<text:tab/><text:tab/><text:span text:style-name="T206">Ranke </text:span><text:span text:style-name="T207">+</text:span><text:span text:style-name="T208">1</text:span><text:span text:style-name="T207"> </text:span><text:span text:style-name="T209">w</text:span><text:span text:style-name="T210">3</text:span><text:span text:style-name="T211"> </text:span><text:span text:style-name="T212">&amp; </text:span><text:span text:style-name="T213">Stärke 10</text:span><text:span text:style-name="T212"> </text:span><text:span text:style-name="T213">oder </text:span><text:span text:style-name="T212">greifen, mitziehen</text:span></text:p>
      <text:p text:style-name="P25">Rüstklasse<text:tab/><text:span text:style-name="T214">1</text:span><text:span text:style-name="T210">4</text:span><text:span text:style-name="T215"><text:tab/><text:tab/></text:span><text:span text:style-name="T216"><text:tab/></text:span><text:span text:style-name="T217">HD </text:span><text:span text:style-name="T208">3</text:span><text:span text:style-name="T218">w</text:span><text:span text:style-name="T208">6</text:span> (<text:span text:style-name="T219">1</text:span><text:span text:style-name="T208">1</text:span>)</text:p>
      <text:p text:style-name="P25">Bewegung<text:tab/><text:span text:style-name="T206">9</text:span><text:span text:style-name="T220"> m<text:tab/></text:span><text:span text:style-name="T221"><text:tab/><text:tab/>Aktion w20</text:span></text:p>
      <text:p text:style-name="P26"><text:span text:style-name="T222">Z</text:span><text:span text:style-name="T223">ä</text:span><text:span text:style-name="T222">h</text:span><text:span text:style-name="T224">igkeit </text:span><text:span text:style-name="T225">+</text:span><text:span text:style-name="T226">6</text:span><text:span text:style-name="T227"><text:tab/></text:span><text:span text:style-name="T222">Reflex </text:span><text:span text:style-name="T228">+</text:span><text:span text:style-name="T229">4</text:span><text:span text:style-name="T227"><text:tab/><text:tab/></text:span><text:span text:style-name="T222">Willen </text:span><text:span text:style-name="T230">+</text:span><text:span text:style-name="T226">0</text:span><text:span text:style-name="T227"><text:tab/><text:tab/></text:span><text:span text:style-name="T231">Neutral</text:span></text:p>
      <text:p text:style-name="P27">Spinosaurus<text:span text:style-name="T38"> </text:span><text:span text:style-name="T232">flieht wenn HP</text:span><text:span text:style-name="T233">≈</text:span><text:span text:style-name="T232">0</text:span><text:line-break/><text:span text:style-name="T3">Ini<text:tab/><text:tab/><text:tab/>+</text:span><text:span text:style-name="T234">2</text:span><text:span text:style-name="T13"><text:line-break/></text:span><text:span text:style-name="T3">Angriff<text:tab/><text:tab/>Biss +</text:span><text:span text:style-name="T13">4</text:span><text:span text:style-name="T3"> </text:span><text:span text:style-name="T16">2</text:span><text:span text:style-name="T14">w</text:span><text:span text:style-name="T16">6</text:span><text:span text:style-name="T13">, </text:span><text:span text:style-name="T232">Schrei Willen 15 | Furcht</text:span><text:span text:style-name="T235"> -1d</text:span><text:span text:style-name="T16"><text:line-break/></text:span><text:span text:style-name="T3">Rüstklasse<text:tab/>1</text:span><text:span text:style-name="T13">2</text:span><text:span text:style-name="T3"><text:tab/><text:tab/>TW </text:span><text:span text:style-name="T234">8</text:span><text:span text:style-name="T3">w</text:span><text:span text:style-name="T234">10</text:span><text:span text:style-name="T3"> (</text:span><text:span text:style-name="T234">40</text:span><text:span text:style-name="T3">)</text:span><text:span text:style-name="T236"><text:tab/><text:tab/><text:tab/><text:tab/></text:span><text:span text:style-name="T237">___(+2)<text:tab/>ooooo ooooo ooooo </text:span><text:span text:style-name="T238">ooooo</text:span><text:span text:style-name="T3">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/text:span><text:span text:style-name="T237"><text:tab/><text:tab/><text:tab/><text:tab/><text:tab/><text:tab/><text:tab/>ooooo ooooo ooooo </text:span><text:span text:style-name="T238">ooooo</text:span><text:span text:style-name="T14">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/text:p>
      <text:p text:style-name="P28"><text:span text:style-name="T239">S</text:span><text:span text:style-name="T240">tegosaurus<text:line-break/></text:span><text:span text:style-name="T38">Ini<text:tab/><text:tab/><text:tab/>+</text:span><text:span text:style-name="T13">4<text:line-break/></text:span><text:span text:style-name="T38">Angriff<text:tab/><text:tab/>Biss +</text:span><text:span text:style-name="T13">4</text:span><text:span text:style-name="T38"> </text:span><text:span text:style-name="T16">2</text:span>w<text:span text:style-name="T16">6<text:line-break/></text:span><text:span text:style-name="T38">Rüstklasse<text:tab/>1</text:span><text:span text:style-name="T13">2</text:span><text:span text:style-name="T38"><text:tab/><text:tab/>TW </text:span><text:span text:style-name="T13">3</text:span><text:span text:style-name="T38">w</text:span><text:span text:style-name="T13">8</text:span><text:span text:style-name="T38"> (</text:span><text:span text:style-name="T13">19</text:span><text:span text:style-name="T38">)<text:line-break/>Bewegung<text:tab/></text:span><text:span text:style-name="T17">1</text:span><text:span text:style-name="T18">0</text:span><text:span text:style-name="T19"> </text:span><text:span text:style-name="T20">m</text:span><text:span text:style-name="T38"><text:tab/>Aktion </text:span>w20<text:line-break/><text:span text:style-name="T38">Zähigkeit </text:span><text:span text:style-name="T20">+</text:span><text:span text:style-name="T13">2</text:span><text:span text:style-name="T38"><text:tab/>Reflex </text:span><text:span text:style-name="T13">+0</text:span><text:span text:style-name="T20"><text:tab/><text:tab/></text:span><text:span text:style-name="T38">Willen </text:span><text:span text:style-name="T20">+</text:span><text:span text:style-name="T17">0</text:span><text:span text:style-name="T38"><text:tab/></text:span><text:span text:style-name="T18">Neutral</text:span></text:p>
      <text:p text:style-name="P29">Schwarm Mini-Saurier (Compsognathus)<text:span text:style-name="T38"> </text:span><text:span text:style-name="T241">10 trifft →1, 15→2, 18→3, 20→4</text:span><text:line-break/><text:span text:style-name="T241">Ini<text:tab/><text:tab/><text:tab/>+10<text:line-break/>Angriff<text:tab/><text:tab/>w3 (auf alle)<text:line-break/></text:span><text:span text:style-name="T3">Rüstklasse<text:tab/></text:span><text:span text:style-name="T14">1</text:span><text:span text:style-name="T242">0/15/18/20</text:span><text:span text:style-name="T3"><text:tab/>TW </text:span><text:span text:style-name="T241">12</text:span><text:span text:style-name="T3">w</text:span><text:span text:style-name="T241">3</text:span><text:span text:style-name="T3"> (</text:span><text:span text:style-name="T241">20</text:span><text:span text:style-name="T3">)</text:span><text:span text:style-name="T236"><text:tab/><text:tab/><text:tab/></text:span><text:span text:style-name="T237">___(+</text:span><text:span text:style-name="T243">10</text:span><text:span text:style-name="T237">)<text:tab/>ooooo ooooo ooooo </text:span><text:span text:style-name="T243">ooooo</text:span><text:span text:style-name="T3">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line-break/></text:span><text:span text:style-name="T3">Zähigkeit </text:span><text:span text:style-name="T20">-</text:span><text:span text:style-name="T241">2</text:span><text:span text:style-name="T3"><text:tab/>Reflex </text:span><text:span text:style-name="T13">+</text:span><text:span text:style-name="T241">5</text:span><text:span text:style-name="T20"><text:tab/><text:tab/></text:span><text:span text:style-name="T3">Willen </text:span><text:span text:style-name="T20">-</text:span><text:span text:style-name="T244">2<text:tab/></text:span><text:span text:style-name="T3"><text:tab/></text:span><text:span text:style-name="T18">Neutral</text:span></text:p>
      <text:p text:style-name="P30">Trachodon<text:line-break/><text:span text:style-name="T3">Ini<text:tab/><text:tab/><text:tab/>+</text:span><text:span text:style-name="T13">4<text:line-break/></text:span><text:span text:style-name="T3">Angriff<text:tab/><text:tab/>Biss +</text:span><text:span text:style-name="T13">4</text:span><text:span text:style-name="T3"> </text:span><text:span text:style-name="T16">2</text:span><text:span text:style-name="T14">w</text:span><text:span text:style-name="T16">6<text:line-break/></text:span><text:span text:style-name="T3">Rüstklasse<text:tab/>1</text:span><text:span text:style-name="T13">2</text:span><text:span text:style-name="T3"><text:tab/><text:tab/>TW </text:span><text:span text:style-name="T13">3</text:span><text:span text:style-name="T3">w</text:span><text:span text:style-name="T13">8</text:span><text:span text:style-name="T3"> (</text:span><text:span text:style-name="T13">19</text:span><text:span text:style-name="T3">)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/text:p>
      <text:p text:style-name="P31">Velociraptor<text:span text:style-name="T38"> </text:span><text:span text:style-name="T245">(klein) </text:span><text:span text:style-name="T246">3-5, pfeift und klickt</text:span><text:line-break/><text:span text:style-name="T3">Ini<text:tab/><text:tab/><text:tab/>+</text:span><text:span text:style-name="T13">4</text:span><text:span text:style-name="T236"><text:tab/><text:tab/><text:tab/><text:tab/><text:tab/><text:tab/><text:tab/><text:tab/><text:tab/><text:tab/><text:tab/><text:tab/></text:span><text:span text:style-name="T237">___(+</text:span><text:span text:style-name="T247">4</text:span><text:span text:style-name="T237">)<text:tab/>ooooo ooooo</text:span><text:span text:style-name="T13"><text:line-break/></text:span><text:span text:style-name="T3">Angriff<text:tab/><text:tab/>Biss +</text:span><text:span text:style-name="T13">4</text:span><text:span text:style-name="T3"> </text:span><text:span text:style-name="T14">w</text:span><text:span text:style-name="T16">6</text:span><text:span text:style-name="T236"><text:tab/><text:tab/><text:tab/><text:tab/><text:tab/><text:tab/><text:tab/><text:tab/><text:tab/><text:tab/></text:span><text:span text:style-name="T237">___(+</text:span><text:span text:style-name="T247">4</text:span><text:span text:style-name="T237">)<text:tab/>ooooo ooooo</text:span><text:span text:style-name="T16"><text:line-break/></text:span><text:span text:style-name="T3">Rüstklasse<text:tab/>1</text:span><text:span text:style-name="T13">2</text:span><text:span text:style-name="T3"><text:tab/><text:tab/>TW </text:span><text:span text:style-name="T13">3</text:span><text:span text:style-name="T3">w</text:span><text:span text:style-name="T248">4</text:span><text:span text:style-name="T3"> (</text:span><text:span text:style-name="T248">10</text:span><text:span text:style-name="T3">)</text:span><text:span text:style-name="T236"><text:tab/><text:tab/><text:tab/><text:tab/><text:tab/><text:tab/><text:tab/><text:tab/></text:span><text:span text:style-name="T237">___(+</text:span><text:span text:style-name="T247">4</text:span><text:span text:style-name="T237">)<text:tab/>ooooo ooooo</text:span><text:span text:style-name="T3">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/text:span><text:span text:style-name="T236"><text:tab/><text:tab/><text:tab/><text:tab/><text:tab/><text:tab/><text:tab/><text:tab/></text:span><text:span text:style-name="T237">___(+</text:span><text:span text:style-name="T247">4</text:span><text:span text:style-name="T237">)<text:tab/>ooooo ooooo</text:span><text:span text:style-name="T14">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text:span text:style-name="T236"><text:tab/><text:tab/><text:tab/><text:tab/><text:tab/></text:span><text:span text:style-name="T237">___(+</text:span><text:span text:style-name="T247">4</text:span><text:span text:style-name="T237">)<text:tab/>ooooo ooooo</text:span></text:p>
      <text:p text:style-name="P32"><text:soft-page-break/><text:span text:style-name="T249">R</text:span><text:span text:style-name="T250">aptor</text:span><text:span text:style-name="T251"> </text:span><text:span text:style-name="T252">(</text:span><text:span text:style-name="T253">groß</text:span><text:span text:style-name="T252">)</text:span><text:span text:style-name="T253">, 2-3, pfeift und klickt</text:span><text:span text:style-name="T250"><text:line-break/></text:span><text:span text:style-name="T254">Ini<text:tab/><text:tab/><text:tab/>+</text:span><text:span text:style-name="T255">4<text:line-break/></text:span><text:span text:style-name="T254">Angriff<text:tab/><text:tab/>Biss +</text:span><text:span text:style-name="T255">4</text:span><text:span text:style-name="T254"> </text:span><text:span text:style-name="T256">w</text:span><text:span text:style-name="T257">8</text:span><text:span text:style-name="T258"><text:tab/><text:tab/><text:tab/><text:tab/><text:tab/><text:tab/><text:tab/></text:span><text:span text:style-name="T259">___(+</text:span><text:span text:style-name="T260">4</text:span><text:span text:style-name="T259">)<text:tab/>ooooo ooooo </text:span><text:span text:style-name="T260">ooooo ooooo</text:span><text:span text:style-name="T261"><text:line-break/></text:span><text:span text:style-name="T254">Rüstklasse<text:tab/>1</text:span><text:span text:style-name="T255">2</text:span><text:span text:style-name="T254"><text:tab/><text:tab/>TW </text:span><text:span text:style-name="T255">3</text:span><text:span text:style-name="T254">w</text:span><text:span text:style-name="T255">8</text:span><text:span text:style-name="T254"> (</text:span><text:span text:style-name="T262">20</text:span><text:span text:style-name="T254">)</text:span><text:span text:style-name="T258"><text:tab/><text:tab/><text:tab/><text:tab/><text:tab/></text:span><text:span text:style-name="T259">___(+</text:span><text:span text:style-name="T260">4</text:span><text:span text:style-name="T259">)<text:tab/>ooooo ooooo </text:span><text:span text:style-name="T260">ooooo ooooo</text:span><text:span text:style-name="T254"><text:line-break/>Bewegung<text:tab/></text:span><text:span text:style-name="T263">1</text:span><text:span text:style-name="T264">0</text:span><text:span text:style-name="T265"> </text:span><text:span text:style-name="T266">m</text:span><text:span text:style-name="T254"><text:tab/>Aktion </text:span><text:span text:style-name="T256">w20</text:span><text:span text:style-name="T258"><text:tab/><text:tab/><text:tab/><text:tab/><text:tab/></text:span><text:span text:style-name="T259">___(+</text:span><text:span text:style-name="T260">4</text:span><text:span text:style-name="T259">)<text:tab/>ooooo ooooo </text:span><text:span text:style-name="T260">ooooo ooooo</text:span><text:span text:style-name="T256"><text:line-break/></text:span><text:span text:style-name="T254">Zähigkeit </text:span><text:span text:style-name="T266">+</text:span><text:span text:style-name="T255">2</text:span><text:span text:style-name="T254"><text:tab/>Reflex </text:span><text:span text:style-name="T255">+0</text:span><text:span text:style-name="T266"><text:tab/><text:tab/></text:span><text:span text:style-name="T254">Willen </text:span><text:span text:style-name="T266">+</text:span><text:span text:style-name="T263">0</text:span><text:span text:style-name="T254"><text:tab/></text:span><text:span text:style-name="T264">Neutral</text:span></text:p>
      <text:p text:style-name="P33"><text:span text:style-name="T267">Mushussu:</text:span><text:span text:style-name="T268"> </text:span><text:span text:style-name="T269">junger grüner Drache, </text:span><text:span text:style-name="T270">immun </text:span><text:span text:style-name="T271">gegen </text:span><text:span text:style-name="T270">Feuer</text:span><text:span text:style-name="T269"><text:line-break/>Initiative<text:tab/><text:tab/></text:span><text:span text:style-name="T272">+</text:span><text:span text:style-name="T273">5</text:span><text:span text:style-name="T274"><text:tab/><text:tab/><text:tab/><text:tab/><text:tab/></text:span><text:span text:style-name="T275"><text:tab/></text:span><text:span text:style-name="T274"><text:tab/><text:tab/><text:tab/></text:span><text:span text:style-name="T276">___</text:span><text:span text:style-name="T277">(</text:span><text:span text:style-name="T278">+</text:span><text:span text:style-name="T273">5</text:span><text:span text:style-name="T277">)</text:span><text:span text:style-name="T279"><text:tab/></text:span><text:span text:style-name="T274">oooo</text:span><text:span text:style-name="T280">o</text:span><text:span text:style-name="T274"> </text:span><text:span text:style-name="T281">oooo</text:span><text:span text:style-name="T280">o </text:span><text:span text:style-name="T274">oooo</text:span><text:span text:style-name="T280">o</text:span><text:span text:style-name="T274"> </text:span><text:span text:style-name="T281">oooo</text:span><text:span text:style-name="T280">o</text:span><text:span text:style-name="T274"><text:line-break/></text:span><text:span text:style-name="T269">Angriff<text:tab/><text:tab/>Biss</text:span><text:span text:style-name="T282"> </text:span><text:span text:style-name="T283">+</text:span><text:span text:style-name="T284">7</text:span><text:span text:style-name="T285"> </text:span><text:span text:style-name="T286">w</text:span><text:span text:style-name="T287">12</text:span><text:span text:style-name="T284">; </text:span><text:span text:style-name="T269">Klaue +7 </text:span><text:span text:style-name="T287">w8</text:span><text:span text:style-name="T269">; </text:span><text:span text:style-name="T270">2/Tag </text:span><text:span text:style-name="T269">Feuerodem </text:span><text:span text:style-name="T288">HP</text:span><text:span text:style-name="T270"> Reflex 16 halbiert<text:line-break/><text:tab/><text:tab/><text:tab/>Zauber +4: Sengender Strahl, Magischer Schild, Sprachen verstehen</text:span><text:span text:style-name="T274"><text:line-break/></text:span><text:span text:style-name="T269">Rüstklasse<text:tab/></text:span><text:span text:style-name="T289">1</text:span><text:span text:style-name="T287">7</text:span><text:span text:style-name="T290"><text:tab/><text:tab/><text:tab/><text:tab/><text:tab/></text:span><text:span text:style-name="T291">HD </text:span><text:span text:style-name="T284">5</text:span><text:span text:style-name="T292">w</text:span><text:span text:style-name="T284">12</text:span><text:span text:style-name="T269"> (20)</text:span><text:span text:style-name="T293"><text:line-break/></text:span><text:span text:style-name="T269">Bewegung<text:tab/>12</text:span><text:span text:style-name="T294"> m, </text:span><text:span text:style-name="T269">fliegen 24 m</text:span><text:span text:style-name="T294"><text:tab/><text:tab/>Aktion </text:span><text:span text:style-name="T287">4w</text:span><text:span text:style-name="T295">20<text:line-break/></text:span><text:span text:style-name="T269">Z</text:span><text:span text:style-name="T296">ä</text:span><text:span text:style-name="T269">h</text:span><text:span text:style-name="T297">igkeit </text:span><text:span text:style-name="T298">+</text:span><text:span text:style-name="T299">5</text:span><text:span text:style-name="T300"><text:tab/></text:span><text:span text:style-name="T269">Reflex </text:span><text:span text:style-name="T301">+</text:span><text:span text:style-name="T302">5</text:span><text:span text:style-name="T300"><text:tab/><text:tab/></text:span><text:span text:style-name="T269">Willen </text:span><text:span text:style-name="T303">+</text:span><text:span text:style-name="T299">5</text:span><text:span text:style-name="T300"><text:tab/><text:tab/></text:span><text:span text:style-name="T298">Chaos</text:span></text:p>
      <text:p text:style-name="P34"><text:span text:style-name="T256">Erwachsener Seedrache</text:span><text:span text:style-name="T254"> </text:span><text:span text:style-name="T304">10m lang, </text:span><text:span text:style-name="T254">immun Feuer, atmet unter Wasser (jede 3. Runde)<text:line-break/>Ini<text:tab/><text:tab/><text:tab/>+6<text:line-break/>Angriff<text:tab/><text:tab/>Biss +10 </text:span><text:span text:style-name="T256">2w8</text:span><text:span text:style-name="T254">; Klaue +10 </text:span><text:span text:style-name="T256">w6+6</text:span><text:span text:style-name="T254">; Schwanz +10</text:span><text:span text:style-name="T256"> 3w6<text:line-break/></text:span><text:span text:style-name="T254"><text:tab/><text:tab/><text:tab/>Giftwolke Reflex 15 oder </text:span><text:span text:style-name="T256">3w6</text:span><text:span text:style-name="T254">; </text:span><text:span text:style-name="T304">umschlingen Reflex 15 oder </text:span><text:span text:style-name="T305">2w8<text:line-break/></text:span><text:span text:style-name="T254">Rüstklasse<text:tab/>17<text:tab/><text:tab/>TW 12w12 (126)<text:line-break/>Bewegung<text:tab/></text:span><text:span text:style-name="T266">7,5m schwimmen 9m</text:span><text:span text:style-name="T254"><text:tab/>Aktion </text:span><text:span text:style-name="T256">3w20<text:line-break/></text:span><text:span text:style-name="T254">Zähigkeit </text:span><text:span text:style-name="T266">+</text:span><text:span text:style-name="T263">4</text:span><text:span text:style-name="T254"><text:tab/>Reflex </text:span><text:span text:style-name="T266">+0<text:tab/><text:tab/></text:span><text:span text:style-name="T254">Willen </text:span><text:span text:style-name="T266">+0</text:span><text:span text:style-name="T254"><text:tab/>Neutral</text:span></text:p>
      <text:p text:style-name="P35">Riesenkrabbe<text:line-break/><text:span text:style-name="T3">Ini<text:tab/><text:tab/><text:tab/>+</text:span><text:span text:style-name="T13">4<text:line-break/></text:span><text:span text:style-name="T3">Angriff<text:tab/><text:tab/>Biss +</text:span><text:span text:style-name="T13">4</text:span><text:span text:style-name="T3"> </text:span><text:span text:style-name="T16">2</text:span><text:span text:style-name="T14">w</text:span><text:span text:style-name="T16">6<text:line-break/></text:span><text:span text:style-name="T3">Rüstklasse<text:tab/>1</text:span><text:span text:style-name="T13">2</text:span><text:span text:style-name="T3"><text:tab/><text:tab/>TW </text:span><text:span text:style-name="T13">3</text:span><text:span text:style-name="T3">w</text:span><text:span text:style-name="T13">8</text:span><text:span text:style-name="T3"> (</text:span><text:span text:style-name="T13">19</text:span><text:span text:style-name="T3">)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/text:p>
      <text:p text:style-name="P36">Riesenauster<text:line-break/><text:span text:style-name="T3">Ini<text:tab/><text:tab/><text:tab/>+</text:span><text:span text:style-name="T13">4<text:line-break/></text:span><text:span text:style-name="T3">Angriff<text:tab/><text:tab/>Biss +</text:span><text:span text:style-name="T13">4</text:span><text:span text:style-name="T3"> </text:span><text:span text:style-name="T16">2</text:span><text:span text:style-name="T14">w</text:span><text:span text:style-name="T16">6<text:line-break/></text:span><text:span text:style-name="T3">Rüstklasse<text:tab/>1</text:span><text:span text:style-name="T13">2</text:span><text:span text:style-name="T3"><text:tab/><text:tab/>TW </text:span><text:span text:style-name="T13">3</text:span><text:span text:style-name="T3">w</text:span><text:span text:style-name="T13">8</text:span><text:span text:style-name="T3"> (</text:span><text:span text:style-name="T13">19</text:span><text:span text:style-name="T3">)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/text:p>
      <text:p text:style-name="P37"><text:span text:style-name="T306">Höhlenb</text:span>är<text:line-break/><text:span text:style-name="T38">INI +1 Biss +6 </text:span><text:span text:style-name="T307">w</text:span>6+2<text:span text:style-name="T38"> oder Klaue +4 </text:span><text:span text:style-name="T307">w</text:span>4<text:span text:style-name="T38"> RK </text:span>17<text:span text:style-name="T38"> TW </text:span><text:span text:style-name="T308">4</text:span><text:span text:style-name="T309">w</text:span><text:span text:style-name="T308">10</text:span><text:span text:style-name="T309">(</text:span><text:span text:style-name="T308">22</text:span><text:span text:style-name="T309">)</text:span><text:span text:style-name="T38"> BW 6 m klettern 3 m; AW </text:span><text:span text:style-name="T307">2w</text:span>20<text:span text:style-name="T38"><text:line-break/>ZÄH +4, REF +1, WIL +8 </text:span><text:span text:style-name="T308">Neutral</text:span></text:p>
      <text:p text:style-name="P37">Eulenbär<text:line-break/><text:span text:style-name="T38">INI +1 Biss +6 </text:span><text:span text:style-name="T309">w</text:span><text:span text:style-name="T38">6+2 oder Klaue +4 </text:span><text:span text:style-name="T309">w</text:span><text:span text:style-name="T38">4 RK 17 TW 3</text:span><text:span text:style-name="T309">w</text:span><text:span text:style-name="T38">8</text:span><text:span text:style-name="T309">(14)</text:span><text:span text:style-name="T38"> BW 6 m klettern 3 m; AW </text:span><text:span text:style-name="T309">2w</text:span><text:span text:style-name="T38">20<text:line-break/>ZÄH +4, REF +1, WIL +8 C</text:span><text:span text:style-name="T309">haos</text:span></text:p>
      <text:p text:style-name="P38"><text:span text:style-name="T310">Wolf</text:span><text:span text:style-name="T311">, gewöhnlicher: INI +3; A Biss +2 nah (1W4); RK 12; TW 1W6; BW 12 m; AW 1W20<text:line-break/>ZÄH +3, REF +2, WIL +1; G R.</text:span></text:p>
      <text:p text:style-name="P39"/>
      <text:p text:style-name="P40">Menschenartige <text:span text:style-name="T38">INI -1; A Keule +3 nah (1W4 + 2); RK 13; TW 1W8 + 2; BW 9 m; AW 1W20<text:line-break/>ZÄH +2, REF +1, WIL -2; G C.</text:span></text:p>
      <text:p text:style-name="P41"><text:span text:style-name="T39">Wolf</text:span>, Schreckens-: INI +5; A Biss +6 nah (1W6 + 2); RK 14; TW 2W6; BW 12 m; AW 1W20; RW ZÄH +4, REF +4, WIL +3; G R.</text:p>
      <text:p text:style-name="P42"><text:span text:style-name="T39">Schlangenmensch<text:line-break/></text:span>INI +1 Biss +3 <text:span text:style-name="T307">w</text:span>4 + Gift ZÄH 14 oder Waffe +3 RK 12+Rüstung TW <text:span text:style-name="T307">w</text:span>10 + 2 BW 9 m AW <text:span text:style-name="T307">w</text:span>20<text:line-break/>BES Illusion 1/Tag, Hypnose ZÄH +2, REF +1, WIL +2 <text:span text:style-name="T307">Ordnung</text:span></text:p>
      <text:p text:style-name="P43">Junger Vogel Roch<text:line-break/><text:span text:style-name="T3">Ini<text:tab/><text:tab/><text:tab/>+</text:span><text:span text:style-name="T13">4<text:line-break/></text:span><text:span text:style-name="T3">Angriff<text:tab/><text:tab/>Biss +</text:span><text:span text:style-name="T13">4</text:span><text:span text:style-name="T3"> </text:span><text:span text:style-name="T16">2</text:span><text:span text:style-name="T14">w</text:span><text:span text:style-name="T16">6<text:line-break/></text:span><text:span text:style-name="T3">Rüstklasse<text:tab/>1</text:span><text:span text:style-name="T13">2</text:span><text:span text:style-name="T3"><text:tab/><text:tab/>TW </text:span><text:span text:style-name="T13">3</text:span><text:span text:style-name="T3">w</text:span><text:span text:style-name="T13">8</text:span><text:span text:style-name="T3"> (</text:span><text:span text:style-name="T13">19</text:span><text:span text:style-name="T3">)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/text:p>
      <text:p text:style-name="P43">Mammut<text:line-break/><text:span text:style-name="T3">Ini<text:tab/><text:tab/><text:tab/>+</text:span><text:span text:style-name="T13">4<text:line-break/></text:span><text:span text:style-name="T3">Angriff<text:tab/><text:tab/>Biss +</text:span><text:span text:style-name="T13">4</text:span><text:span text:style-name="T3"> </text:span><text:span text:style-name="T16">2</text:span><text:span text:style-name="T14">w</text:span><text:span text:style-name="T16">6<text:line-break/></text:span><text:span text:style-name="T3">Rüstklasse<text:tab/>1</text:span><text:span text:style-name="T13">2</text:span><text:span text:style-name="T3"><text:tab/><text:tab/>TW </text:span><text:span text:style-name="T13">3</text:span><text:span text:style-name="T3">w</text:span><text:span text:style-name="T13">8</text:span><text:span text:style-name="T3"> (</text:span><text:span text:style-name="T13">19</text:span><text:span text:style-name="T3">)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/text:p>
      <text:p text:style-name="P43">Megalodon<text:line-break/><text:span text:style-name="T3">Ini<text:tab/><text:tab/><text:tab/>+</text:span><text:span text:style-name="T13">4<text:line-break/></text:span><text:span text:style-name="T3">Angriff<text:tab/><text:tab/>Biss +</text:span><text:span text:style-name="T13">4</text:span><text:span text:style-name="T3"> </text:span><text:span text:style-name="T16">2</text:span><text:span text:style-name="T14">w</text:span><text:span text:style-name="T16">6<text:line-break/></text:span><text:span text:style-name="T3">Rüstklasse<text:tab/>1</text:span><text:span text:style-name="T13">2</text:span><text:span text:style-name="T3"><text:tab/><text:tab/>TW </text:span><text:span text:style-name="T13">3</text:span><text:span text:style-name="T3">w</text:span><text:span text:style-name="T13">8</text:span><text:span text:style-name="T3"> (</text:span><text:span text:style-name="T13">19</text:span><text:span text:style-name="T3">)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/text:p>
      <text:p text:style-name="P43">Megatherium</text:p>
      <text:p text:style-name="P44">Ini<text:tab/><text:tab/><text:tab/>+<text:span text:style-name="T16">4</text:span></text:p>
      <text:p text:style-name="P44">Angriff<text:tab/><text:tab/>Biss +<text:span text:style-name="T16">4</text:span> <text:span text:style-name="T312">2</text:span><text:span text:style-name="T39">w</text:span><text:span text:style-name="T312">6<text:line-break/></text:span>Rüstklasse<text:tab/>1<text:span text:style-name="T16">2</text:span><text:tab/><text:tab/>TW <text:span text:style-name="T16">3</text:span>w<text:span text:style-name="T16">8</text:span> (<text:span text:style-name="T16">19</text:span>)<text:line-break/>Bewegung<text:tab/><text:span text:style-name="T162">1</text:span><text:span text:style-name="T161">0</text:span><text:span text:style-name="T313"> </text:span><text:span text:style-name="T314">m</text:span><text:tab/>Aktion <text:span text:style-name="T39">w20<text:line-break/></text:span>Zähigkeit <text:span text:style-name="T314">+</text:span><text:span text:style-name="T16">2</text:span><text:tab/>Reflex <text:span text:style-name="T16">+0</text:span><text:span text:style-name="T314"><text:tab/><text:tab/></text:span>Willen <text:span text:style-name="T314">+</text:span><text:span text:style-name="T162">0</text:span><text:tab/><text:span text:style-name="T161">Neutral</text:span></text:p>
      <text:p text:style-name="P45">Titanothere<text:line-break/><text:span text:style-name="T3">Ini<text:tab/><text:tab/><text:tab/>+</text:span><text:span text:style-name="T13">4<text:line-break/></text:span><text:span text:style-name="T3">Angriff<text:tab/><text:tab/>Biss +</text:span><text:span text:style-name="T13">4</text:span><text:span text:style-name="T3"> </text:span><text:span text:style-name="T16">2</text:span><text:span text:style-name="T14">w</text:span><text:span text:style-name="T16">6<text:line-break/></text:span><text:span text:style-name="T3">Rüstklasse<text:tab/>1</text:span><text:span text:style-name="T13">2</text:span><text:span text:style-name="T3"><text:tab/><text:tab/>TW </text:span><text:span text:style-name="T13">3</text:span><text:span text:style-name="T3">w</text:span><text:span text:style-name="T13">8</text:span><text:span text:style-name="T3"> (</text:span><text:span text:style-name="T13">19</text:span><text:span text:style-name="T3">)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/text:p>
      <text:p text:style-name="P46"/>
      <text:p text:style-name="P47">Wollnashorn<text:line-break/><text:span text:style-name="T3">Ini<text:tab/><text:tab/><text:tab/>+</text:span><text:span text:style-name="T13">4<text:line-break/></text:span><text:span text:style-name="T3">Angriff<text:tab/><text:tab/>Biss +</text:span><text:span text:style-name="T13">4</text:span><text:span text:style-name="T3"> </text:span><text:span text:style-name="T16">2</text:span><text:span text:style-name="T14">w</text:span><text:span text:style-name="T16">6<text:line-break/></text:span><text:span text:style-name="T3">Rüstklasse<text:tab/>1</text:span><text:span text:style-name="T13">2</text:span><text:span text:style-name="T3"><text:tab/><text:tab/>TW </text:span><text:span text:style-name="T13">3</text:span><text:span text:style-name="T3">w</text:span><text:span text:style-name="T13">8</text:span><text:span text:style-name="T3"> (</text:span><text:span text:style-name="T13">19</text:span><text:span text:style-name="T3">)<text:line-break/>Bewegung<text:tab/></text:span><text:span text:style-name="T17">1</text:span><text:span text:style-name="T18">0</text:span><text:span text:style-name="T19"> </text:span><text:span text:style-name="T20">m</text:span><text:span text:style-name="T3"><text:tab/>Aktion </text:span><text:span text:style-name="T14">w20<text:line-break/></text:span><text:span text:style-name="T3">Zähigkeit </text:span><text:span text:style-name="T20">+</text:span><text:span text:style-name="T13">2</text:span><text:span text:style-name="T3"><text:tab/>Reflex </text:span><text:span text:style-name="T13">+0</text:span><text:span text:style-name="T20"><text:tab/><text:tab/></text:span><text:span text:style-name="T3">Willen </text:span><text:span text:style-name="T20">+</text:span><text:span text:style-name="T17">0</text:span><text:span text:style-name="T3"><text:tab/></text:span><text:span text:style-name="T18">Neutral</text:span></text:p>
      <text:p text:style-name="P48"><text:span text:style-name="T315">Riesenmuschel</text:span><text:span text:style-name="T316"><text:tab/><text:tab/><text:tab/><text:tab/><text:tab/><text:tab/><text:tab/><text:tab/></text:span><text:span text:style-name="T317">oo</text:span><text:span text:style-name="T318">o</text:span><text:span text:style-name="T319">o</text:span><text:span text:style-name="T320">o ooooo </text:span><text:span text:style-name="T317">oo</text:span><text:span text:style-name="T321">oo</text:span><text:span text:style-name="T322">o</text:span><text:span text:style-name="T320"> </text:span><text:span text:style-name="T317">oo</text:span><text:span text:style-name="T321">oo</text:span><text:span text:style-name="T322">o</text:span><text:span text:style-name="T320"> </text:span><text:span text:style-name="T317">oo</text:span><text:span text:style-name="T321">oo</text:span><text:span text:style-name="T322">o</text:span><text:span text:style-name="T323"><text:line-break/></text:span><text:span text:style-name="T324">Rüstklasse<text:tab/></text:span><text:span text:style-name="T325">18</text:span><text:span text:style-name="T326"><text:tab/><text:tab/></text:span><text:span text:style-name="T327">TP 50</text:span><text:span text:style-name="T328"><text:tab/><text:tab/></text:span><text:span text:style-name="T316"><text:tab/><text:tab/><text:tab/></text:span><text:span text:style-name="T317">oo</text:span><text:span text:style-name="T318">o</text:span><text:span text:style-name="T319">o</text:span><text:span text:style-name="T320">o ooooo </text:span><text:span text:style-name="T317">oo</text:span><text:span text:style-name="T321">oo</text:span><text:span text:style-name="T322">o</text:span><text:span text:style-name="T320"> </text:span><text:span text:style-name="T317">oo</text:span><text:span text:style-name="T321">oo</text:span><text:span text:style-name="T322">o</text:span><text:span text:style-name="T320"> </text:span><text:span text:style-name="T317">oo</text:span><text:span text:style-name="T321">oo</text:span><text:span text:style-name="T322">o</text:span></text:p>
      <text:p text:style-name="P49"><text:span text:style-name="T329">Hammerhai</text:span><text:span text:style-name="T330">: </text:span><text:span text:style-name="T331">6 Schritt lang, vernarbt, </text:span><text:span text:style-name="T332">Fern→taucht ab; </text:span><text:span text:style-name="T331">50% Leben oder Blut im Wasser: </text:span><text:span text:style-name="T333">Blutrausch</text:span><text:span text:style-name="T334"><text:line-break/></text:span><text:span text:style-name="T335">Initiative<text:tab/><text:tab/></text:span><text:span text:style-name="T336">+4</text:span><text:span text:style-name="T337"><text:tab/><text:tab/><text:tab/><text:tab/><text:tab/></text:span><text:span text:style-name="T338"><text:tab/><text:tab/><text:tab/><text:tab/><text:tab/></text:span><text:span text:style-name="T67">___</text:span><text:span text:style-name="T68">(</text:span><text:span text:style-name="T336">+4</text:span><text:span text:style-name="T68">)</text:span><text:span text:style-name="T71"><text:tab/></text:span><text:span text:style-name="T339">oo</text:span><text:span text:style-name="T67">o</text:span><text:span text:style-name="T340">o</text:span><text:span text:style-name="T341">o ooooo </text:span><text:span text:style-name="T339">oo</text:span><text:span text:style-name="T342">oo</text:span><text:span text:style-name="T343">o</text:span><text:span text:style-name="T342"><text:line-break/></text:span><text:span text:style-name="T335">Angriff<text:tab/><text:tab/></text:span><text:span text:style-name="T334">Biss</text:span><text:span text:style-name="T344"> </text:span><text:span text:style-name="T345">+</text:span><text:span text:style-name="T346">6</text:span><text:span text:style-name="T347"> </text:span><text:span text:style-name="T348">w</text:span><text:span text:style-name="T349">8</text:span><text:span text:style-name="T350">+</text:span><text:span text:style-name="T351">4</text:span><text:span text:style-name="T352"><text:tab/><text:tab/></text:span><text:span text:style-name="T353">→ </text:span><text:span text:style-name="T354">Biss +8 w8+6</text:span><text:span text:style-name="T352"><text:tab/><text:tab/><text:tab/></text:span><text:span text:style-name="T71"><text:tab/><text:tab/></text:span><text:span text:style-name="T339">oo</text:span><text:span text:style-name="T67">o</text:span><text:span text:style-name="T340">o</text:span><text:span text:style-name="T341">o ooooo </text:span><text:span text:style-name="T339">oo</text:span><text:span text:style-name="T342">oo</text:span><text:span text:style-name="T343">o</text:span><text:span text:style-name="T342"><text:line-break/></text:span><text:span text:style-name="T335">Rüstklasse<text:tab/></text:span><text:span text:style-name="T355">1</text:span><text:span text:style-name="T349">5</text:span><text:span text:style-name="T346">, </text:span><text:span text:style-name="T356">19</text:span><text:span text:style-name="T357"> gegen Fern</text:span><text:span text:style-name="T358"><text:tab/></text:span><text:span text:style-name="T359">HD </text:span><text:span text:style-name="T346">7</text:span><text:span text:style-name="T360">w</text:span><text:span text:style-name="T361">8</text:span><text:span text:style-name="T335"> (</text:span><text:span text:style-name="T346">30</text:span><text:span text:style-name="T335">)</text:span><text:span text:style-name="T342"><text:line-break/></text:span><text:span text:style-name="T335">Bewegung<text:tab/></text:span><text:span text:style-name="T346">18</text:span><text:span text:style-name="T362"> m schwimmen</text:span><text:span text:style-name="T363"><text:tab/>Aktion w20<text:tab/></text:span><text:span text:style-name="T364">→ </text:span><text:span text:style-name="T354">2w20</text:span><text:span text:style-name="T342"><text:line-break/></text:span><text:span text:style-name="T365">Z</text:span><text:span text:style-name="T366">ä</text:span><text:span text:style-name="T365">h</text:span><text:span text:style-name="T367">igkeit </text:span><text:span text:style-name="T368">+</text:span><text:span text:style-name="T346">7</text:span><text:span text:style-name="T369"><text:tab/></text:span><text:span text:style-name="T365">Reflex </text:span><text:span text:style-name="T343">+4</text:span><text:span text:style-name="T369"><text:tab/><text:tab/></text:span><text:span text:style-name="T365">Willen </text:span><text:span text:style-name="T370">+</text:span><text:span text:style-name="T362">2</text:span><text:span text:style-name="T369"><text:tab/><text:tab/></text:span><text:span text:style-name="T346">Neutral<text:line-break/></text:span><text:span text:style-name="T371">Unterwasserkampf</text:span><text:span text:style-name="T372">: Stärke 5 – R-Malus pro Runde oder kein Angriff/untertauchen;<text:line-break/><text:tab/><text:tab/><text:tab/><text:tab/></text:span><text:span text:style-name="T373">INI -2; </text:span><text:span text:style-name="T374">½ Bewegung; </text:span><text:span text:style-name="T375">½ </text:span><text:span text:style-name="T374">Waffenschaden außer Stich; </text:span><text:span text:style-name="T376">½ Feuerschaden</text:span><text:span text:style-name="T372"><text:line-break/></text:span><text:span text:style-name="T377">Atem anhalten</text:span><text:span text:style-name="T378">: AUS Runden lang, - Anzahl Angriffe; </text:span><text:span text:style-name="T379">danach: Zähigkeit 10 oder -1 AUS</text:span></text:p>
      <text:p text:style-name="P49"><text:span text:style-name="T380">Muräne</text:span><text:span text:style-name="T381">: </text:span><text:span text:style-name="T382">Überraschung</text:span><text:span text:style-name="T383">sangriff – </text:span><text:span text:style-name="T384">Biss – Rückzug</text:span><text:span text:style-name="T385"><text:line-break/></text:span><text:span text:style-name="T384">Ini<text:tab/><text:tab/><text:tab/>+5</text:span><text:span text:style-name="T385"><text:line-break/></text:span><text:span text:style-name="T386">Angriff<text:tab/><text:tab/></text:span><text:span text:style-name="T387">Biss</text:span><text:span text:style-name="T388"> </text:span><text:span text:style-name="T389">+</text:span><text:span text:style-name="T387">4</text:span><text:span text:style-name="T390"> </text:span><text:span text:style-name="T391">2w4</text:span><text:span text:style-name="T392"><text:line-break/></text:span><text:span text:style-name="T386">Rüstklasse<text:tab/></text:span><text:span text:style-name="T393">1</text:span><text:span text:style-name="T391">4</text:span><text:span text:style-name="T394"><text:tab/><text:tab/><text:tab/></text:span><text:span text:style-name="T395">HD </text:span><text:span text:style-name="T387">3</text:span><text:span text:style-name="T396">w</text:span><text:span text:style-name="T397">8</text:span><text:span text:style-name="T386"> (</text:span><text:span text:style-name="T387">13</text:span><text:span text:style-name="T386">)</text:span><text:span text:style-name="T398"><text:tab/><text:tab/><text:tab/><text:tab/><text:tab/><text:tab/></text:span><text:span text:style-name="T399">___</text:span><text:span text:style-name="T400">(</text:span><text:span text:style-name="T401">+6</text:span><text:span text:style-name="T400">)</text:span><text:span text:style-name="T402"><text:tab/></text:span><text:span text:style-name="T403">oo</text:span><text:span text:style-name="T399">o</text:span><text:span text:style-name="T404">o</text:span><text:span text:style-name="T405">o ooooo </text:span><text:span text:style-name="T403">oo</text:span><text:span text:style-name="T399">o</text:span><text:span text:style-name="T392"><text:line-break/></text:span><text:span text:style-name="T386">Bewegung<text:tab/>-</text:span><text:span text:style-name="T406"><text:tab/><text:tab/><text:tab/>Aktion w20</text:span><text:span text:style-name="T392"><text:line-break/></text:span><text:span text:style-name="T407">Z</text:span><text:span text:style-name="T408">ä</text:span><text:span text:style-name="T407">h</text:span><text:span text:style-name="T409">igkeit </text:span><text:span text:style-name="T410">+</text:span><text:span text:style-name="T411">2</text:span><text:span text:style-name="T412"><text:tab/></text:span><text:span text:style-name="T407">Reflex </text:span><text:span text:style-name="T411">+6</text:span><text:span text:style-name="T412"><text:tab/><text:tab/></text:span><text:span text:style-name="T407">Willen </text:span><text:span text:style-name="T413">+1</text:span><text:span text:style-name="T412"><text:tab/><text:tab/></text:span><text:span text:style-name="T414">Neutral</text:span></text:p>
      <text:p text:style-name="P49"><text:span text:style-name="T415">Krabbenschwarm</text:span><text:span text:style-name="T416">: </text:span><text:span text:style-name="T417">alle Gegner in 3x3 Schritt; </text:span><text:span text:style-name="T418">½ Schaden durch nicht-Flächenangriffe</text:span><text:span text:style-name="T385"><text:line-break/></text:span><text:span text:style-name="T386">Angriff<text:tab/><text:tab/></text:span><text:span text:style-name="T419">Scheren</text:span><text:span text:style-name="T388"> </text:span><text:span text:style-name="T389">+</text:span><text:span text:style-name="T420">1</text:span><text:span text:style-name="T390"> </text:span><text:span text:style-name="T421">w</text:span><text:span text:style-name="T422">3</text:span><text:span text:style-name="T423"> <text:line-break/></text:span><text:span text:style-name="T386">Rüstklasse<text:tab/></text:span><text:span text:style-name="T393">1</text:span><text:span text:style-name="T424">2</text:span><text:span text:style-name="T394"><text:tab/><text:tab/><text:tab/></text:span><text:span text:style-name="T395">HD </text:span><text:span text:style-name="T396">w</text:span><text:span text:style-name="T397">8</text:span><text:span text:style-name="T386"> (</text:span><text:span text:style-name="T419">8</text:span><text:span text:style-name="T386">)</text:span><text:span text:style-name="T398"><text:tab/><text:tab/><text:tab/><text:tab/><text:tab/><text:tab/><text:tab/></text:span><text:span text:style-name="T399">___</text:span><text:span text:style-name="T400">(</text:span><text:span text:style-name="T425">-</text:span><text:span text:style-name="T426">4</text:span><text:span text:style-name="T400">)</text:span><text:span text:style-name="T402"><text:tab/></text:span><text:span text:style-name="T403">oo</text:span><text:span text:style-name="T399">o</text:span><text:span text:style-name="T404">o</text:span><text:span text:style-name="T405">o </text:span><text:span text:style-name="T403">oo</text:span><text:span text:style-name="T399">o</text:span><text:span text:style-name="T392"><text:line-break/></text:span><text:span text:style-name="T386">Bewegung<text:tab/></text:span><text:span text:style-name="T417">6</text:span><text:span text:style-name="T413"> m<text:tab/><text:tab/></text:span><text:span text:style-name="T406"><text:tab/>Aktion w20</text:span><text:span text:style-name="T392"><text:line-break/></text:span><text:span text:style-name="T407">Z</text:span><text:span text:style-name="T408">ä</text:span><text:span text:style-name="T407">h</text:span><text:span text:style-name="T409">igkeit </text:span><text:span text:style-name="T410">+</text:span><text:span text:style-name="T427">1</text:span><text:span text:style-name="T412"><text:tab/></text:span><text:span text:style-name="T407">Reflex </text:span><text:span text:style-name="T428">-</text:span><text:span text:style-name="T429">2</text:span><text:span text:style-name="T412"><text:tab/><text:tab/></text:span><text:span text:style-name="T407">Willen </text:span><text:span text:style-name="T413">-</text:span><text:span text:style-name="T430">2</text:span><text:span text:style-name="T412"><text:tab/><text:tab/></text:span><text:span text:style-name="T414">Neutral</text:span></text:p>
      <text:p text:style-name="P49"><text:span text:style-name="T424">Riesenseeanemone</text:span><text:span text:style-name="T385"><text:line-break/></text:span><text:span text:style-name="T386">Initiative<text:tab/><text:tab/></text:span><text:span text:style-name="T431">-</text:span><text:span text:style-name="T432">1</text:span><text:span text:style-name="T433"><text:tab/><text:tab/><text:tab/><text:tab/><text:tab/></text:span><text:span text:style-name="T398"><text:tab/><text:tab/><text:tab/><text:tab/><text:tab/></text:span><text:span text:style-name="T392"><text:line-break/></text:span><text:span text:style-name="T386">Angriff<text:tab/><text:tab/></text:span><text:span text:style-name="T434">Tentakel</text:span><text:span text:style-name="T388"> </text:span><text:span text:style-name="T389">+</text:span><text:span text:style-name="T434">4</text:span><text:span text:style-name="T390"> </text:span><text:span text:style-name="T424">Lähmung</text:span><text:span text:style-name="T434">; Biss +3 </text:span><text:span text:style-name="T435">w</text:span><text:span text:style-name="T424">6</text:span><text:span text:style-name="T436">; </text:span><text:span text:style-name="T434">Stachel +3 </text:span><text:span text:style-name="T424">w5</text:span><text:span text:style-name="T434"> &amp; </text:span><text:span text:style-name="T424">Lähmung</text:span><text:span text:style-name="T392"><text:line-break/><text:tab/><text:tab/><text:tab/></text:span><text:span text:style-name="T437">Lähmung</text:span><text:span text:style-name="T423">: Zäh 10 oder w4 Phasen gelähmt <text:line-break/></text:span><text:span text:style-name="T386">Rüstklasse<text:tab/></text:span><text:span text:style-name="T393">1</text:span><text:span text:style-name="T424">2</text:span><text:span text:style-name="T394"><text:tab/><text:tab/><text:tab/></text:span><text:span text:style-name="T395">HD </text:span><text:span text:style-name="T434">4</text:span><text:span text:style-name="T396">w</text:span><text:span text:style-name="T397">8</text:span><text:span text:style-name="T386"> (</text:span><text:span text:style-name="T434">22</text:span><text:span text:style-name="T386">)</text:span><text:span text:style-name="T398"><text:tab/><text:tab/><text:tab/><text:tab/><text:tab/><text:tab/></text:span><text:span text:style-name="T399">___</text:span><text:span text:style-name="T400">(</text:span><text:span text:style-name="T431">-</text:span><text:span text:style-name="T432">1</text:span><text:span text:style-name="T400">)</text:span><text:span text:style-name="T402"><text:tab/></text:span><text:span text:style-name="T403">oo</text:span><text:span text:style-name="T399">o</text:span><text:span text:style-name="T404">o</text:span><text:span text:style-name="T405">o ooooo </text:span><text:span text:style-name="T403">o</text:span><text:span text:style-name="T392"><text:line-break/></text:span><text:span text:style-name="T386">Bewegung<text:tab/></text:span><text:span text:style-name="T413">3</text:span><text:span text:style-name="T438"> m </text:span><text:span text:style-name="T413">(9 m)</text:span><text:span text:style-name="T406"><text:tab/><text:tab/>Aktion </text:span><text:span text:style-name="T424">3</text:span><text:span text:style-name="T439">w20 <text:tab/><text:tab/><text:tab/><text:tab/><text:tab/><text:tab/><text:tab/><text:tab/></text:span><text:span text:style-name="T403">oo</text:span><text:span text:style-name="T399">o</text:span><text:span text:style-name="T404">o</text:span><text:span text:style-name="T405">o ooooo </text:span><text:span text:style-name="T403">o</text:span><text:span text:style-name="T392"><text:line-break/></text:span><text:span text:style-name="T407">Z</text:span><text:span text:style-name="T408">ä</text:span><text:span text:style-name="T407">h</text:span><text:span text:style-name="T409">igkeit </text:span><text:span text:style-name="T410">+</text:span><text:span text:style-name="T413">4</text:span><text:span text:style-name="T412"><text:tab/></text:span><text:span text:style-name="T407">Reflex </text:span><text:span text:style-name="T440">-</text:span><text:span text:style-name="T429">2</text:span><text:span text:style-name="T412"><text:tab/><text:tab/></text:span><text:span text:style-name="T407">Willen </text:span><text:span text:style-name="T413">+1</text:span><text:span text:style-name="T412"><text:tab/><text:tab/></text:span><text:span text:style-name="T414">Neutral</text:span></text:p>
      <text:p text:style-name="P49"><text:span text:style-name="T441"/></text:p>
      <text:p text:style-name="P50"><text:span text:style-name="T18"/></text:p>
      <text:p text:style-name="P51"><text:span text:style-name="T442">1-</text:span><text:span text:style-name="T443">1</text:span><text:span text:style-name="T444">5</text:span><text:span text:style-name="T445"> </text:span><text:span text:style-name="T446">Person</text:span><text:span text:style-name="T39"> </text:span><text:span text:style-name="T446">bezaubern</text:span><text:span text:style-name="T447"><text:tab/><text:tab/><text:tab/><text:tab/><text:tab/><text:tab/><text:tab/><text:tab/><text:tab/><text:tab/></text:span><text:span text:style-name="T448">Regeln 1</text:span><text:span text:style-name="T449">4</text:span><text:span text:style-name="T450">7</text:span><text:span text:style-name="T448">, Rules </text:span><text:span text:style-name="T449">1</text:span><text:span text:style-name="T450">31</text:span></text:p>
      <text:p text:style-name="P52"><text:span text:style-name="T451">Grad</text:span><text:span text:style-name="T452"> 1, </text:span><text:span text:style-name="T453">1 </text:span><text:span text:style-name="T454">Runde</text:span><text:span text:style-name="T453">, </text:span><text:span text:style-name="T454">36 m</text:span><text:span text:style-name="T455">, </text:span><text:span text:style-name="T454">Dauer variabel, Rettungswurf: Willen &gt;</text:span><text:span text:style-name="T456">= Wurf negiert</text:span></text:p>
      <text:p text:style-name="P53"/>
      <text:p text:style-name="P54"><text:span text:style-name="T457">D</text:span><text:span text:style-name="T458">u </text:span><text:span text:style-name="T459">bezauberst ein Wesen und machst es zum Freund</text:span><text:span text:style-name="T458">.</text:span></text:p>
      <text:p text:style-name="P55">Untote und Monster -2, Externare und Dämonen -4.</text:p>
      <text:p text:style-name="P56"/>
      <text:p text:style-name="P56">Zauber w20:</text:p>
      <text:p text:style-name="P57"><text:span text:style-name="T39">1-</text:span><text:tab/><text:tab/><text:span text:style-name="T460">Kritischer</text:span><text:span text:style-name="T452"> Fehlschlag: </text:span><text:span text:style-name="T453">w</text:span>6<text:span text:style-name="T455">+</text:span><text:span text:style-name="T453">Glücksm</text:span><text:span text:style-name="T455">od</text:span>:</text:p>
      <text:p text:style-name="P57"><text:tab/><text:tab/><text:span text:style-name="T461">0</text:span><text:span text:style-name="T39">- </text:span><text:span text:style-name="T452">Verderbnis </text:span><text:span text:style-name="T460">&amp;</text:span> <text:span text:style-name="T462">Patzer</text:span><text:tab/><text:tab/><text:span text:style-name="T461">1</text:span><text:span text:style-name="T39">-</text:span><text:span text:style-name="T461">3 </text:span><text:span text:style-name="T452">Verderbnis</text:span><text:span text:style-name="T455"><text:tab/><text:tab/></text:span><text:span text:style-name="T39">4+ </text:span><text:span text:style-name="T453">Patzer</text:span></text:p>
      <text:p text:style-name="P57"><text:span text:style-name="T39">2-11<text:tab/></text:span><text:tab/><text:span text:style-name="T452">Fehlschlag</text:span><text:span text:style-name="T463"> </text:span><text:span text:style-name="T464">&amp; Verlust</text:span></text:p>
      <text:p text:style-name="P57"><text:span text:style-name="T39">12-13</text:span><text:tab/><text:span text:style-name="T465">Du machst ein einzelnes Wesen für w4 Runden benommen: halbe</text:span></text:p>
      <text:p text:style-name="P57"><text:span text:style-name="T465"><text:tab/><text:tab/></text:span><text:span text:style-name="T466">Bewegungsr</text:span><text:span text:style-name="T465">ate </text:span><text:span text:style-name="T456">und keine Aktionen</text:span><text:span text:style-name="T465">, Willen&gt;=Wurf negiert</text:span></text:p>
      <text:p text:style-name="P57"><text:span text:style-name="T39">14-17</text:span><text:tab/><text:span text:style-name="T465">Du machst ein einzelnes </text:span><text:span text:style-name="T456">Wesen </text:span><text:span text:style-name="T467">zu deinem </text:span><text:span text:style-name="T468">guten </text:span><text:span text:style-name="T467">Freund: -</text:span><text:span text:style-name="T468">2 Malus</text:span></text:p>
      <text:p text:style-name="P57"><text:span text:style-name="T465"><text:tab/><text:tab/></text:span><text:span text:style-name="T468">auf alle Attribute und Würfe. </text:span><text:span text:style-name="T465">Willen&gt;=Wurf negiert</text:span></text:p>
      <text:p text:style-name="P58"><text:tab/><text:tab/>erneuter Rettungswurf bei<text:tab/><text:span text:style-name="T39">INT 3-6:</text:span> 1 Monat<text:tab/><text:span text:style-name="T39">INT 7-9:</text:span> 3 Wochen</text:p>
      <text:p text:style-name="P57"><text:tab/><text:tab/><text:span text:style-name="T469">INT 10-11: </text:span><text:span text:style-name="T468">2 Wochen<text:tab/></text:span><text:span text:style-name="T469">INT 12-15:</text:span><text:span text:style-name="T468"> 1 Woche<text:tab/></text:span><text:span text:style-name="T469">INT16-17:</text:span><text:span text:style-name="T468"> 3 Tage</text:span></text:p>
      <text:p text:style-name="P58"><text:tab/><text:tab/><text:span text:style-name="T39">INT 18+:</text:span> 1 Tag</text:p>
      <text:p text:style-name="P57"><text:span text:style-name="T39">18-19</text:span><text:tab/><text:span text:style-name="T465">Du machst ein einzelnes </text:span><text:span text:style-name="T456">Wesen </text:span><text:span text:style-name="T467">zu deinem </text:span><text:span text:style-name="T468">guten </text:span><text:span text:style-name="T467">Freund,</text:span></text:p>
      <text:p text:style-name="P57"><text:span text:style-name="T465"><text:tab/><text:tab/>Willen&gt;=Wurf negiert, </text:span><text:span text:style-name="T468">erneuter Rettungswurf </text:span><text:span text:style-name="T470">wie oben</text:span></text:p>
      <text:p text:style-name="P57"><text:span text:style-name="T471">20-23</text:span><text:span text:style-name="T472"><text:tab/></text:span><text:span text:style-name="T473">Du machst </text:span><text:span text:style-name="T474">ZS</text:span><text:span text:style-name="T475">+1</text:span><text:span text:style-name="T473"> </text:span><text:span text:style-name="T476">Wesen </text:span><text:span text:style-name="T477">zu deine</text:span><text:span text:style-name="T478">n</text:span><text:span text:style-name="T477"> </text:span><text:span text:style-name="T479">guten </text:span><text:span text:style-name="T477">Freund</text:span><text:span text:style-name="T478">en,</text:span></text:p>
      <text:p text:style-name="P57"><text:span text:style-name="T478"><text:tab/><text:tab/></text:span><text:span text:style-name="T465">Willen&gt;=Wurf negiert, </text:span><text:span text:style-name="T479">erneuter Rettungswurf </text:span><text:span text:style-name="T480">wie oben</text:span></text:p>
      <text:p text:style-name="P57"><text:span text:style-name="T471">2</text:span><text:span text:style-name="T481">4</text:span><text:span text:style-name="T471">-2</text:span><text:span text:style-name="T481">7</text:span><text:span text:style-name="T472"><text:tab/></text:span><text:span text:style-name="T473">Du machst </text:span><text:span text:style-name="T474">ZS</text:span><text:span text:style-name="T475">+</text:span><text:span text:style-name="T482">w6+</text:span><text:span text:style-name="T475">1</text:span><text:span text:style-name="T473"> </text:span><text:span text:style-name="T476">Wesen </text:span><text:span text:style-name="T477">zu deine</text:span><text:span text:style-name="T478">n</text:span><text:span text:style-name="T477"> </text:span><text:span text:style-name="T479">guten </text:span><text:span text:style-name="T477">Freund</text:span><text:span text:style-name="T478">en,</text:span></text:p>
      <text:p text:style-name="P57"><text:span text:style-name="T478"><text:tab/><text:tab/></text:span><text:span text:style-name="T473">Willen&gt;=Wurf negiert, </text:span><text:span text:style-name="T479">erneuter Rettungswurf </text:span><text:span text:style-name="T480">wie oben</text:span></text:p>
      <text:p text:style-name="P57"><text:span text:style-name="T471">2</text:span><text:span text:style-name="T481">8</text:span><text:span text:style-name="T471">-2</text:span><text:span text:style-name="T481">9</text:span><text:span text:style-name="T472"><text:tab/></text:span><text:span text:style-name="T473">Du machst </text:span><text:span text:style-name="T474">ZS</text:span><text:span text:style-name="T475">+</text:span><text:span text:style-name="T483">2</text:span><text:span text:style-name="T482">w6+</text:span><text:span text:style-name="T475">1</text:span><text:span text:style-name="T473"> </text:span><text:span text:style-name="T476">Wesen </text:span><text:span text:style-name="T477">zu deine</text:span><text:span text:style-name="T478">n</text:span><text:span text:style-name="T477"> </text:span><text:span text:style-name="T479">guten </text:span><text:span text:style-name="T477">Freund</text:span><text:span text:style-name="T478">en,</text:span></text:p>
      <text:p text:style-name="P57"><text:span text:style-name="T478"><text:tab/><text:tab/></text:span><text:span text:style-name="T473">Willen&gt;=Wurf negiert, </text:span><text:span text:style-name="T479">erneuter Rettungswurf </text:span><text:span text:style-name="T480">wie oben</text:span></text:p>
      <text:p text:style-name="P57"><text:span text:style-name="T484">30</text:span><text:span text:style-name="T471">-</text:span><text:span text:style-name="T484">31</text:span><text:span text:style-name="T472"><text:tab/></text:span><text:span text:style-name="T473">Du machst </text:span><text:span text:style-name="T474">ZS</text:span><text:span text:style-name="T475">+</text:span><text:span text:style-name="T485">3</text:span><text:span text:style-name="T482">w6+</text:span><text:span text:style-name="T475">1</text:span><text:span text:style-name="T473"> </text:span><text:span text:style-name="T476">Wesen </text:span><text:span text:style-name="T477">zu deine</text:span><text:span text:style-name="T478">n</text:span><text:span text:style-name="T477"> </text:span><text:span text:style-name="T479">guten </text:span><text:span text:style-name="T477">Freund</text:span><text:span text:style-name="T478">en,</text:span></text:p>
      <text:p text:style-name="P57"><text:span text:style-name="T478"><text:tab/><text:tab/></text:span><text:span text:style-name="T473">Willen&gt;=Wurf negiert </text:span><text:span text:style-name="T485">nur wenn TW&gt;</text:span><text:span text:style-name="T486">deine </text:span><text:span text:style-name="T485">Stufe</text:span><text:span text:style-name="T473">,</text:span></text:p>
      <text:p text:style-name="P57"><text:span text:style-name="T473"><text:tab/><text:tab/></text:span><text:span text:style-name="T479">erneuter Rettungswurf </text:span><text:span text:style-name="T480">wie oben</text:span></text:p>
      <text:p text:style-name="P57"><text:span text:style-name="T484">32+</text:span><text:span text:style-name="T472"><text:tab/><text:tab/></text:span><text:span text:style-name="T473">Du machst </text:span><text:span text:style-name="T487">bis zu 100</text:span><text:span text:style-name="T473"> </text:span><text:span text:style-name="T476">Wesen </text:span><text:span text:style-name="T488">in Sicht </text:span><text:span text:style-name="T477">zu deine</text:span><text:span text:style-name="T478">n</text:span><text:span text:style-name="T477"> </text:span><text:span text:style-name="T479">guten </text:span><text:span text:style-name="T477">Freund</text:span><text:span text:style-name="T478">en,</text:span></text:p>
      <text:p text:style-name="P57"><text:span text:style-name="T478"><text:tab/><text:tab/></text:span><text:span text:style-name="T473">Willen&gt;=Wurf negiert </text:span><text:span text:style-name="T485">nur wenn TW&gt;</text:span><text:span text:style-name="T486">deine </text:span><text:span text:style-name="T485">Stufe</text:span><text:span text:style-name="T473">,</text:span></text:p>
      <text:p text:style-name="P57"><text:span text:style-name="T473"><text:tab/><text:tab/></text:span><text:span text:style-name="T479">erneuter Rettungswurf </text:span><text:span text:style-name="T480">wie oben</text:span></text:p>
      <text:p text:style-name="P57"/>
      <text:p text:style-name="P57"><text:span text:style-name="T489">Verderbnis </text:span><text:span text:style-name="T490">w</text:span><text:span text:style-name="T491">6</text:span><text:span text:style-name="T489">:</text:span></text:p>
      <text:p text:style-name="P57"><text:span text:style-name="T39">1–</text:span><text:span text:style-name="T492">3</text:span><text:span text:style-name="T39"><text:tab/></text:span>geringfügig<text:tab/><text:tab/><text:span text:style-name="T492">4–5</text:span><text:span text:style-name="T39"><text:tab/></text:span>ernsthaft<text:span text:style-name="T493"><text:tab/><text:tab/><text:tab/></text:span><text:span text:style-name="T492">6</text:span><text:span text:style-name="T39"><text:tab/></text:span>schwe<text:span text:style-name="T494">r</text:span><text:span text:style-name="T495">wiegend</text:span></text:p>
      <text:p text:style-name="P57"/>
      <text:p text:style-name="P57"><text:span text:style-name="T496">Patzer</text:span><text:span text:style-name="T489"> </text:span><text:span text:style-name="T497">w</text:span><text:span text:style-name="T491">4</text:span><text:span text:style-name="T489">:</text:span></text:p>
      <text:p text:style-name="P57"><text:span text:style-name="T39">1</text:span><text:tab/><text:span text:style-name="T498">Du verliebst dich in das Ziel</text:span></text:p>
      <text:p text:style-name="P57"><text:span text:style-name="T39">2</text:span><text:tab/><text:span text:style-name="T498">w4 umstehende zufällige Wesen verlieben sich ineinander</text:span></text:p>
      <text:p text:style-name="P57"><text:span text:style-name="T39">3</text:span><text:tab/><text:span text:style-name="T499">Du lässt das Ziel einschlafen, Willen&gt;=Wurf negiert</text:span></text:p>
      <text:p text:style-name="P57"><text:span text:style-name="T39">4</text:span><text:tab/><text:span text:style-name="T499">Du machst das Ziel wütend auf dich</text:span></text:p>
      <text:p text:style-name="P59"><text:span text:style-name="T500">1-</text:span><text:span text:style-name="T501">1</text:span><text:span text:style-name="T502">8</text:span><text:span text:style-name="T501"> </text:span><text:span text:style-name="T503">Schlaf<text:tab/><text:tab/><text:tab/><text:tab/><text:tab/><text:tab/><text:tab/><text:tab/><text:tab/><text:tab/><text:tab/><text:tab/><text:tab/></text:span><text:span text:style-name="T504">Regeln <text:s/></text:span><text:span text:style-name="T503">152, </text:span><text:span text:style-name="T504">Rules </text:span><text:span text:style-name="T503">155</text:span></text:p>
      <text:p text:style-name="P60"><text:span text:style-name="T451">Grad</text:span><text:span text:style-name="T505"> </text:span>1, <text:span text:style-name="T505">1 </text:span><text:span text:style-name="T506">Aktion</text:span><text:span text:style-name="T505">, </text:span><text:span text:style-name="T507">18m</text:span>, Dauer: <text:span text:style-name="T507">variiert</text:span><text:span text:style-name="T505">, </text:span>Rettungswurf: <text:span text:style-name="T507">Willen</text:span><text:span text:style-name="T508">≥</text:span><text:span text:style-name="T509">Z</text:span><text:span text:style-name="T510">W</text:span></text:p>
      <text:p text:style-name="P61"><text:s/></text:p>
      <text:p text:style-name="P54"><text:span text:style-name="T457">D</text:span><text:span text:style-name="T458">u </text:span><text:span text:style-name="T511">versetzt </text:span><text:span text:style-name="T512">d</text:span><text:span text:style-name="T511">ein Ziel in tiefen Schlaf. </text:span><text:span text:style-name="T513">Ein </text:span><text:span text:style-name="T514">Material zum aufwachen </text:span><text:span text:style-name="T513">wird benötigt,<text:line-break/></text:span><text:span text:style-name="T515">z.B. Rose-Rosenduft.</text:span></text:p>
      <text:p text:style-name="P62"><text:s/></text:p>
      <text:p text:style-name="P56">Zauber w20:</text:p>
      <text:p text:style-name="P63"><text:span text:style-name="T39">1<text:tab/></text:span><text:tab/><text:span text:style-name="T516">Kritischer </text:span>Fehlschlag! <text:span text:style-name="T517">w</text:span>6<text:span text:style-name="T516">+</text:span>Glück<text:span text:style-name="T516">smod</text:span>:</text:p>
      <text:p text:style-name="P63"><text:tab/><text:tab/><text:span text:style-name="T39">0-</text:span> Verderbnis <text:span text:style-name="T516">&amp; Patzer<text:tab/><text:tab/></text:span><text:span text:style-name="T518">1</text:span><text:span text:style-name="T516"> Verderbnis<text:tab/><text:tab/></text:span><text:span text:style-name="T519">2</text:span><text:span text:style-name="T518">+</text:span><text:span text:style-name="T516"> Patzer</text:span></text:p>
      <text:p text:style-name="P63"><text:span text:style-name="T39">2-11<text:tab/></text:span><text:tab/>Fehlschlag<text:span text:style-name="T520"> </text:span><text:span text:style-name="T521">&amp; Verlust</text:span></text:p>
      <text:p text:style-name="P63"><text:span text:style-name="T522">1</text:span><text:span text:style-name="T39">2-1</text:span><text:span text:style-name="T522">3</text:span><text:span text:style-name="T39"><text:tab/></text:span><text:span text:style-name="T523">Dein </text:span><text:span text:style-name="T524">Ziel fällt für w6 Phasen in Schlaf</text:span><text:span text:style-name="T523"> </text:span><text:span text:style-name="T524">und kann normal geweckt werden.</text:span></text:p>
      <text:p text:style-name="P63"><text:span text:style-name="T522">14</text:span><text:span text:style-name="T39">-1</text:span><text:span text:style-name="T522">7</text:span><text:span text:style-name="T39"><text:tab/></text:span><text:span text:style-name="T525">Bis zu</text:span><text:span text:style-name="T523"> </text:span><text:span text:style-name="T526">2 </text:span><text:span text:style-name="T524">Ziele fallen für w6 Phasen in Schlaf</text:span><text:span text:style-name="T523"> </text:span><text:span text:style-name="T524">und können normal geweckt werden.</text:span></text:p>
      <text:p text:style-name="P63"><text:span text:style-name="T522">1</text:span><text:span text:style-name="T527">8</text:span><text:span text:style-name="T39">-1</text:span><text:span text:style-name="T527">9</text:span><text:span text:style-name="T39"><text:tab/></text:span><text:span text:style-name="T525">Bis zu </text:span><text:span text:style-name="T524">2</text:span><text:span text:style-name="T523"> </text:span><text:span text:style-name="T524">Ziele fallen für w</text:span><text:span text:style-name="T525">4</text:span><text:span text:style-name="T524"> </text:span><text:span text:style-name="T525">Stunden</text:span><text:span text:style-name="T524"> in Schlaf</text:span><text:span text:style-name="T523"> </text:span><text:span text:style-name="T524">und können normal geweckt werden.</text:span></text:p>
      <text:p text:style-name="P63"><text:span text:style-name="T527">20</text:span><text:span text:style-name="T39">-</text:span><text:span text:style-name="T527">23</text:span><text:span text:style-name="T39"><text:tab/></text:span><text:span text:style-name="T525">Bis zu 4</text:span><text:span text:style-name="T523"> </text:span><text:span text:style-name="T524">Ziele fallen für w</text:span><text:span text:style-name="T525">6</text:span><text:span text:style-name="T524"> </text:span><text:span text:style-name="T525">Stunden</text:span><text:span text:style-name="T524"> in Schlaf</text:span><text:span text:style-name="T523"> </text:span><text:span text:style-name="T524">und können normal geweckt werden</text:span></text:p>
      <text:p text:style-name="P63"><text:span text:style-name="T524"><text:tab/><text:tab/></text:span><text:span text:style-name="T528">oder nur 1 Ziel </text:span><text:span text:style-name="T529">für w4 Stunden </text:span><text:span text:style-name="T528">kann nur mit Magie bannen geweckt werden</text:span><text:span text:style-name="T524">.</text:span></text:p>
      <text:p text:style-name="P63"><text:span text:style-name="T527">24</text:span><text:span text:style-name="T39">-</text:span><text:span text:style-name="T527">27</text:span><text:span text:style-name="T39"><text:tab/></text:span><text:span text:style-name="T525">Bis zu </text:span><text:span text:style-name="T530">7</text:span><text:span text:style-name="T523"> </text:span><text:span text:style-name="T524">Ziele fallen für w</text:span><text:span text:style-name="T530">7</text:span><text:span text:style-name="T524"> </text:span><text:span text:style-name="T530">Tage</text:span><text:span text:style-name="T524"> in Schlaf</text:span><text:span text:style-name="T523"> </text:span><text:span text:style-name="T524">und können normal geweckt werden </text:span><text:span text:style-name="T528">oder</text:span></text:p>
      <text:p text:style-name="P63"><text:span text:style-name="T528"><text:tab/><text:tab/>nur 1 Ziel </text:span><text:span text:style-name="T529">für w</text:span><text:span text:style-name="T530">3</text:span><text:span text:style-name="T529"> </text:span><text:span text:style-name="T530">Tage</text:span><text:span text:style-name="T529"> </text:span><text:span text:style-name="T528">kann nur mit Magie bannen geweckt werden</text:span><text:span text:style-name="T524">.</text:span></text:p>
      <text:p text:style-name="P63"><text:span text:style-name="T527">2</text:span><text:span text:style-name="T531">8</text:span><text:span text:style-name="T39">-</text:span><text:span text:style-name="T527">2</text:span><text:span text:style-name="T531">9</text:span><text:span text:style-name="T39"><text:tab/></text:span><text:span text:style-name="T525">Bis zu </text:span><text:span text:style-name="T530">16</text:span><text:span text:style-name="T523"> </text:span><text:span text:style-name="T524">Ziele </text:span><text:span text:style-name="T530">in 60 m </text:span><text:span text:style-name="T524">fallen in </text:span><text:span text:style-name="T530">dauerhaften </text:span><text:span text:style-name="T524">Schlaf</text:span><text:span text:style-name="T523"> </text:span><text:span text:style-name="T524">und können normal geweckt</text:span></text:p>
      <text:p text:style-name="P63"><text:span text:style-name="T524"><text:tab/><text:tab/>werden </text:span><text:span text:style-name="T528">oder nur 1 Ziel</text:span><text:span text:style-name="T529"> </text:span><text:span text:style-name="T528">kann nur mit Magie bannen geweckt werden</text:span><text:span text:style-name="T524">.</text:span></text:p>
      <text:p text:style-name="P63"><text:span text:style-name="T532">30</text:span><text:span text:style-name="T39">-</text:span><text:span text:style-name="T532">31</text:span><text:span text:style-name="T39"><text:tab/></text:span><text:span text:style-name="T530">Alle</text:span><text:span text:style-name="T523"> </text:span><text:span text:style-name="T524">Ziele </text:span><text:span text:style-name="T530">in 60 m </text:span><text:span text:style-name="T524">fallen </text:span><text:span text:style-name="T530">für w7+1 Tage </text:span><text:span text:style-name="T524">in Schlaf</text:span><text:span text:style-name="T523"> </text:span><text:span text:style-name="T524">und können normal geweckt</text:span></text:p>
      <text:p text:style-name="P63"><text:span text:style-name="T524"><text:tab/><text:tab/>werden. </text:span><text:span text:style-name="T533">Kein Material notwendig.</text:span></text:p>
      <text:p text:style-name="P63"><text:span text:style-name="T532">3</text:span><text:span text:style-name="T534">2+</text:span><text:span text:style-name="T39"><text:tab/><text:tab/></text:span><text:span text:style-name="T530">Alle</text:span><text:span text:style-name="T523"> </text:span><text:span text:style-name="T530">Wesen</text:span><text:span text:style-name="T524"> </text:span><text:span text:style-name="T530">inklusive Gefährten und Pflanzen innerhalb 500 m </text:span><text:span text:style-name="T524">fallen in Schlaf.</text:span><text:span text:style-name="T523"> </text:span><text:span text:style-name="T530">Kein</text:span></text:p>
      <text:p text:style-name="P63"><text:span text:style-name="T530"><text:tab/><text:tab/>Rettungswurf für Wesen </text:span><text:span text:style-name="T535">≤</text:span><text:span text:style-name="T536">4TW. Sie</text:span><text:span text:style-name="T524"> können </text:span><text:span text:style-name="T530">nur mit mächtiger Magie </text:span><text:span text:style-name="T524">geweckt</text:span></text:p>
      <text:p text:style-name="P63"><text:span text:style-name="T524"><text:tab/><text:tab/>werden </text:span><text:span text:style-name="T530">oder wenn eine von dir gewählte Bedingung eintritt, z.B. 100 Jahre sind</text:span></text:p>
      <text:p text:style-name="P63"><text:span text:style-name="T530"><text:tab/><text:tab/>vergangen. </text:span><text:span text:style-name="T533">Kein Material notwendig.</text:span></text:p>
      <text:p text:style-name="P62"><text:s/></text:p>
      <text:p text:style-name="P56">Verderbnis <text:span text:style-name="T537">w</text:span><text:span text:style-name="T538">6</text:span>:</text:p>
      <text:p text:style-name="P63"><text:span text:style-name="T39">1<text:tab/></text:span><text:span text:style-name="T539">D</text:span><text:span text:style-name="T530">u</text:span><text:span text:style-name="T539"> leide</text:span><text:span text:style-name="T530">s</text:span><text:span text:style-name="T539">t unter andauernder Schlaflosigkeit: </text:span><text:span text:style-name="T530">sofort </text:span><text:span text:style-name="T539">-</text:span><text:span text:style-name="T530">1 auf alle Würfe,<text:tab/>nach 1 Woche -2</text:span></text:p>
      <text:p text:style-name="P64"><text:tab/>auf alle Würfe, nach 1 Monat -3 auf alle Würfe</text:p>
      <text:p text:style-name="P63"><text:span text:style-name="T540">2</text:span><text:span text:style-name="T530"><text:tab/>Du</text:span><text:span text:style-name="T539"> verström</text:span><text:span text:style-name="T530">s</text:span><text:span text:style-name="T539">t einen widerlichen Geruch im Umkreis von 6 m</text:span></text:p>
      <text:p text:style-name="P63"><text:span text:style-name="T541">3-4</text:span><text:span text:style-name="T539"><text:tab/>geringfügig</text:span><text:span text:style-name="T530">e Verderbnis</text:span></text:p>
      <text:p text:style-name="P63"><text:span text:style-name="T541">5-6<text:tab/></text:span><text:span text:style-name="T539">ernsthaft</text:span><text:span text:style-name="T530">e Verderbnis</text:span></text:p>
      <text:p text:style-name="P65"><text:s/></text:p>
      <text:p text:style-name="P56"><text:span text:style-name="T542">P</text:span>atzer <text:span text:style-name="T543">w</text:span><text:span text:style-name="T544">4</text:span>:</text:p>
      <text:p text:style-name="P63"><text:span text:style-name="T39">1</text:span><text:tab/>D<text:span text:style-name="T544">u</text:span> fäll<text:span text:style-name="T544">s</text:span>t sofort in einen natürlichen Schlaf</text:p>
      <text:p text:style-name="P63"><text:span text:style-name="T545">2</text:span><text:span text:style-name="T544"><text:tab/>Du </text:span>und <text:span text:style-name="T544">die w</text:span>4 nächst<text:span text:style-name="T544">en</text:span> Verbündete<text:span text:style-name="T544">n</text:span> fallen in einen natürlichen Schlaf</text:p>
      <text:p text:style-name="P63"><text:span text:style-name="T545">3</text:span><text:span text:style-name="T544"><text:tab/>Du</text:span> fäll<text:span text:style-name="T544">s</text:span>t in <text:span text:style-name="T544">ein</text:span> Koma <text:span text:style-name="T544">und kannst </text:span>nur durch <text:span text:style-name="T544">Heilung</text:span> oder <text:span text:style-name="T544">Magie</text:span> geweckt <text:span text:style-name="T544">werden</text:span></text:p>
      <text:p text:style-name="P63"><text:span text:style-name="T39">4</text:span><text:tab/><text:span text:style-name="T544">Du</text:span> rüttel<text:span text:style-name="T544">s</text:span>t alle Wesen im Umkreis von 15 m hellwach, wodurch jede Form von Schlaf</text:p>
      <text:p text:style-name="P63"><text:tab/>(auch magischer) unterbrochen wird und Zustände wie Benommenheit, Halluzinationen</text:p>
      <text:p text:style-name="P63"><text:tab/>aufgehoben werden.</text:p>
      <text:p text:style-name="P66"/>
      <text:p text:style-name="P67"><text:span text:style-name="T546">2-1</text:span><text:span text:style-name="T547">4</text:span><text:span text:style-name="T548"> </text:span>S<text:span text:style-name="T547">piegelbild<text:tab/></text:span><text:tab/><text:tab/><text:tab/><text:span text:style-name="T549"><text:tab/><text:tab/><text:tab/><text:tab/><text:tab/><text:tab/><text:tab/><text:tab/></text:span><text:span text:style-name="T504">Regeln 1</text:span><text:span text:style-name="T550">8</text:span><text:span text:style-name="T547">4</text:span><text:span text:style-name="T504">, Rules </text:span><text:span text:style-name="T551">1</text:span><text:span text:style-name="T547">8</text:span><text:span text:style-name="T550">2</text:span></text:p>
      <text:p text:style-name="P68"><text:span text:style-name="T550">Grad</text:span> 2, <text:span text:style-name="T552">1 </text:span><text:span text:style-name="T547">Runde</text:span><text:span text:style-name="T552">, </text:span>Reichweite <text:span text:style-name="T547">selbst/Berührung</text:span>, <text:span text:style-name="T552">1</text:span><text:span text:style-name="T547">+</text:span><text:span text:style-name="T552"> </text:span><text:span text:style-name="T547">Runde</text:span><text:span text:style-name="T552">, </text:span>Rettungswurf: <text:span text:style-name="T547">Willen</text:span><text:span text:style-name="T553"> </text:span><text:span text:style-name="T554">≥</text:span><text:span text:style-name="T555">ZW</text:span></text:p>
      <text:p text:style-name="P69"/>
      <text:p text:style-name="P70"><text:span text:style-name="T457">D</text:span><text:span text:style-name="T458">u </text:span><text:span text:style-name="T556">erzeugst illusionäre Ebenbilder </text:span><text:span text:style-name="T557">die zuerst getroffen werden</text:span><text:span text:style-name="T556">.</text:span><text:span text:style-name="T558"> </text:span><text:span text:style-name="T559">Ein </text:span><text:span text:style-name="T560">Gegner kann sich für 1 Runde konzentrieren um </text:span><text:span text:style-name="T559">dich </text:span><text:span text:style-name="T560">mit Willen </text:span><text:span text:style-name="T561">≥</text:span><text:span text:style-name="T562"> ZW zu durchschauen. </text:span><text:span text:style-name="T563">Flächenangriffe zerstören die Spiegelbilder und treffen auch dich.</text:span></text:p>
      <text:p text:style-name="P69"/>
      <text:p text:style-name="P71">Zauber w20:</text:p>
      <text:p text:style-name="P69"><text:span text:style-name="T39">1</text:span><text:tab/><text:tab/><text:span text:style-name="T564">Kritischer</text:span> Fehlschlag <text:span text:style-name="T564">w</text:span>6<text:span text:style-name="T564">+Glücksmod</text:span>:</text:p>
      <text:p text:style-name="P72"><text:span text:style-name="T565"><text:tab/><text:tab/></text:span><text:span text:style-name="T39">0-</text:span> Verderbnis, <text:span text:style-name="T494">P</text:span>atzer <text:span text:style-name="T566">&amp; Makel</text:span><text:tab/><text:tab/><text:span text:style-name="T39">1-</text:span><text:span text:style-name="T567">3</text:span> Verderbnis<text:tab/><text:tab/><text:span text:style-name="T567">4</text:span><text:span text:style-name="T39"> </text:span><text:span text:style-name="T568">Makel<text:tab/><text:tab/></text:span><text:span text:style-name="T569">5+</text:span><text:span text:style-name="T568"> Patzer</text:span></text:p>
      <text:p text:style-name="P72"><text:span text:style-name="T558">2-11<text:tab/></text:span><text:span text:style-name="T570"><text:tab/></text:span><text:span text:style-name="T571">Fehlschlag</text:span><text:span text:style-name="T463"> </text:span><text:span text:style-name="T464">&amp; Verlust</text:span></text:p>
      <text:p text:style-name="P69"><text:span text:style-name="T39">12-13</text:span><text:tab/><text:span text:style-name="T572">Fehlschlag</text:span>, aber Zauber ist nicht verloren</text:p>
      <text:p text:style-name="P69"><text:span text:style-name="T39">14-15</text:span><text:tab/><text:span text:style-name="T573">Du erzeugst</text:span><text:span text:style-name="T564"> </text:span><text:span text:style-name="T573">ein </text:span><text:span text:style-name="T574">Spiegelbild </text:span><text:span text:style-name="T573">von dir </text:span><text:span text:style-name="T574">in 1,5 m </text:span><text:span text:style-name="T575">Abstand </text:span><text:span text:style-name="T576">für w4 Runden</text:span>.<text:line-break/><text:span text:style-name="T39">16-19<text:tab/></text:span><text:span text:style-name="T577">Du erzeugst</text:span><text:span text:style-name="T578"> </text:span><text:span text:style-name="T579">w4+1</text:span><text:span text:style-name="T578"> </text:span><text:span text:style-name="T580">Spiegelbild</text:span><text:span text:style-name="T581">er</text:span><text:span text:style-name="T580"> </text:span><text:span text:style-name="T577">von dir</text:span><text:span text:style-name="T580"> in 1,5 m </text:span><text:span text:style-name="T582">Abstand</text:span><text:span text:style-name="T580"> </text:span><text:span text:style-name="T583">für </text:span><text:span text:style-name="T584">w</text:span><text:span text:style-name="T585">6+1</text:span><text:span text:style-name="T584"> Runden</text:span><text:span text:style-name="T38">.</text:span></text:p>
      <text:p text:style-name="P69"><text:span text:style-name="T39">20-21<text:tab/></text:span><text:span text:style-name="T577">Du erzeugst</text:span><text:span text:style-name="T578"> </text:span><text:span text:style-name="T579">w</text:span><text:span text:style-name="T586">6</text:span><text:span text:style-name="T579">+1</text:span><text:span text:style-name="T578"> </text:span><text:span text:style-name="T580">Spiegelbild</text:span><text:span text:style-name="T581">er</text:span><text:span text:style-name="T580"> </text:span><text:span text:style-name="T577">von dir</text:span><text:span text:style-name="T580"> in 1,5 m </text:span><text:span text:style-name="T582">Abstand</text:span><text:span text:style-name="T580"> </text:span><text:span text:style-name="T583">für </text:span><text:span text:style-name="T584">w</text:span><text:span text:style-name="T586">4</text:span><text:span text:style-name="T584"> </text:span><text:span text:style-name="T586">Phasen</text:span><text:span text:style-name="T38">.</text:span></text:p>
      <text:p text:style-name="P69"><text:span text:style-name="T39">22-25<text:tab/></text:span><text:span text:style-name="T577">Du erzeugst</text:span><text:span text:style-name="T578"> </text:span><text:span text:style-name="T581">w</text:span><text:span text:style-name="T577">6</text:span><text:span text:style-name="T581">+1</text:span><text:span text:style-name="T578"> </text:span><text:span text:style-name="T580">Spiegelbild</text:span><text:span text:style-name="T581">er</text:span><text:span text:style-name="T580"> </text:span><text:span text:style-name="T577">von </text:span><text:span text:style-name="T587">dir oder einem </text:span><text:span text:style-name="T588">berührten Wesen</text:span><text:span text:style-name="T580"> in 1,5 m<text:line-break/><text:tab/><text:tab/></text:span><text:span text:style-name="T582">Abstand</text:span><text:span text:style-name="T580"> </text:span><text:span text:style-name="T583">für w</text:span><text:span text:style-name="T577">4</text:span><text:span text:style-name="T583"> </text:span><text:span text:style-name="T577">Phasen</text:span><text:span text:style-name="T38">.</text:span></text:p>
      <text:p text:style-name="P69"><text:span text:style-name="T39">2</text:span><text:span text:style-name="T588">6</text:span><text:span text:style-name="T39">-2</text:span><text:span text:style-name="T588">9</text:span><text:span text:style-name="T39"><text:tab/></text:span><text:span text:style-name="T577">Du erzeugst</text:span><text:span text:style-name="T578"> </text:span><text:span text:style-name="T579">w</text:span><text:span text:style-name="T588">8</text:span><text:span text:style-name="T579">+1</text:span><text:span text:style-name="T578"> </text:span><text:span text:style-name="T580">Spiegelbild</text:span><text:span text:style-name="T581">er</text:span><text:span text:style-name="T580"> </text:span><text:span text:style-name="T577">von </text:span><text:span text:style-name="T587">dir oder einem berührten Wesen</text:span><text:span text:style-name="T580"> in 1,5 m<text:line-break/><text:tab/><text:tab/></text:span><text:span text:style-name="T582">Abstand </text:span><text:span text:style-name="T583">für </text:span><text:span text:style-name="T588">1 Stunde</text:span><text:span text:style-name="T38">.</text:span></text:p>
      <text:p text:style-name="P69"><text:span text:style-name="T588">30</text:span><text:span text:style-name="T39">-</text:span><text:span text:style-name="T588">31</text:span><text:span text:style-name="T39"><text:tab/></text:span><text:span text:style-name="T577">Du erzeugst</text:span><text:span text:style-name="T578"> </text:span><text:span text:style-name="T579">w</text:span><text:span text:style-name="T588">10</text:span><text:span text:style-name="T579">+</text:span><text:span text:style-name="T588">2</text:span><text:span text:style-name="T578"> </text:span><text:span text:style-name="T580">Spiegelbild</text:span><text:span text:style-name="T581">er</text:span><text:span text:style-name="T580"> </text:span><text:span text:style-name="T577">von </text:span><text:span text:style-name="T588">Wesen</text:span><text:span text:style-name="T589"> </text:span><text:span text:style-name="T588">und Gegenständen </text:span><text:span text:style-name="T589">in </text:span><text:span text:style-name="T590">9 m Umkreis</text:span><text:span text:style-name="T580"><text:line-break/><text:tab/><text:tab/></text:span><text:span text:style-name="T582">in </text:span><text:span text:style-name="T580">1,5 m </text:span><text:span text:style-name="T582">Abstand </text:span><text:span text:style-name="T583">für </text:span><text:span text:style-name="T587">1 Stunde</text:span><text:span text:style-name="T38">. </text:span><text:span text:style-name="T587">Alle Kombinationen sind möglich.</text:span></text:p>
      <text:p text:style-name="P69"><text:span text:style-name="T588">3</text:span><text:span text:style-name="T590">2</text:span><text:span text:style-name="T39">-</text:span><text:span text:style-name="T588">3</text:span><text:span text:style-name="T590">3</text:span><text:span text:style-name="T39"><text:tab/></text:span><text:span text:style-name="T577">Du erzeugst</text:span><text:span text:style-name="T578"> </text:span><text:span text:style-name="T579">w</text:span><text:span text:style-name="T588">1</text:span><text:span text:style-name="T590">2</text:span><text:span text:style-name="T579">+</text:span><text:span text:style-name="T590">4</text:span><text:span text:style-name="T578"> </text:span><text:span text:style-name="T580">Spiegelbild</text:span><text:span text:style-name="T581">er</text:span><text:span text:style-name="T580"> </text:span><text:span text:style-name="T577">von </text:span><text:span text:style-name="T587">Wesen</text:span><text:span text:style-name="T580"> </text:span><text:span text:style-name="T587">und Gegenständen </text:span><text:span text:style-name="T580">in </text:span><text:span text:style-name="T582">9 m Umkreis</text:span><text:span text:style-name="T580"><text:line-break/><text:tab/><text:tab/></text:span><text:span text:style-name="T582">in </text:span><text:span text:style-name="T580">1,5 m </text:span><text:span text:style-name="T582">Abstand </text:span><text:span text:style-name="T583">für </text:span><text:span text:style-name="T587">1 Stunde</text:span><text:span text:style-name="T38">. </text:span><text:span text:style-name="T587">Alle Kombinationen sind möglich. </text:span><text:span text:style-name="T582">Durch<text:line-break/><text:tab/><text:tab/>Konzentration kannst du deine eigenen Spiegelbilder bis 15 m weit bewegen,<text:line-break/><text:tab/><text:tab/>sprechen und gestikulieren lassen.</text:span></text:p>
      <text:p text:style-name="P69"><text:span text:style-name="T588">3</text:span><text:span text:style-name="T590">4+</text:span><text:span text:style-name="T39"><text:tab/><text:tab/></text:span><text:span text:style-name="T577">Du erzeugst</text:span><text:span text:style-name="T578"> </text:span><text:span text:style-name="T590">INT</text:span><text:span text:style-name="T578"> </text:span><text:span text:style-name="T580">Spiegelbild</text:span><text:span text:style-name="T581">er</text:span><text:span text:style-name="T580"> </text:span><text:span text:style-name="T577">von </text:span><text:span text:style-name="T588">Wesen</text:span><text:span text:style-name="T589"> </text:span><text:span text:style-name="T588">und Gegenständen</text:span><text:span text:style-name="T587"> </text:span><text:span text:style-name="T580">in </text:span><text:span text:style-name="T582">9 m Umkreis</text:span><text:span text:style-name="T580"><text:line-break/><text:tab/><text:tab/></text:span><text:span text:style-name="T582">in </text:span><text:span text:style-name="T580">1,5 m </text:span><text:span text:style-name="T582">Abstand </text:span><text:span text:style-name="T583">für </text:span><text:span text:style-name="T588">1 </text:span><text:span text:style-name="T591">Tag</text:span><text:span text:style-name="T38">. </text:span><text:span text:style-name="T587">Alle Kombinationen sind möglich. </text:span><text:span text:style-name="T582">Durch<text:line-break/><text:tab/><text:tab/>Konzentration kannst du deine eigenen Spiegelbilder bis 15 m weit bewegen,<text:line-break/><text:tab/><text:tab/>sprechen und gestikulieren lassen.</text:span></text:p>
      <text:p text:style-name="P73"><text:span text:style-name="T587"/></text:p>
      <text:p text:style-name="P71">Verderbnis <text:span text:style-name="T537">w</text:span><text:span text:style-name="T547">6</text:span>:</text:p>
      <text:p text:style-name="P69"><text:span text:style-name="T39">1-</text:span><text:span text:style-name="T592">3</text:span><text:span text:style-name="T38"><text:tab/>ernsthaft</text:span><text:span text:style-name="T593">e Verderbnis<text:tab/><text:tab/><text:tab/></text:span><text:span text:style-name="T39">4-</text:span><text:span text:style-name="T592">6</text:span><text:span text:style-name="T39"><text:tab/></text:span>geringfügig<text:span text:style-name="T543">e Verderbnis</text:span></text:p>
      <text:p text:style-name="P71"/>
      <text:p text:style-name="P71"><text:span text:style-name="T542">P</text:span>atzer <text:span text:style-name="T543">w</text:span>4:</text:p>
      <text:p text:style-name="P69"><text:span text:style-name="T39">1</text:span><text:tab/>D<text:span text:style-name="T594">ein Ebenbild ist spiegelverkehrt und bleibt für w6 Runden.</text:span></text:p>
      <text:p text:style-name="P69"><text:span text:style-name="T39">2</text:span><text:tab/><text:span text:style-name="T595">D</text:span><text:span text:style-name="T596">u</text:span> <text:span text:style-name="T594">erzeugst w6 Spiegelbilder für w6+1 Runden, aber jedes sieht anders aus und hat<text:line-break/><text:tab/>einen Tick</text:span><text:span text:style-name="T596">.</text:span></text:p>
      <text:p text:style-name="P69"><text:span text:style-name="T39">3</text:span><text:tab/><text:span text:style-name="T595">D</text:span><text:span text:style-name="T596">u</text:span> <text:span text:style-name="T594">erzeugst für den Rest des Tages zusätzliche w4+1 Schatten.</text:span></text:p>
      <text:p text:style-name="P69">4<text:tab/><text:span text:style-name="T597">D</text:span><text:span text:style-name="T598">u</text:span><text:span text:style-name="T599"> </text:span><text:span text:style-name="T600">erzeugst </text:span><text:span text:style-name="T601">für w6 </text:span><text:span text:style-name="T602">Runden</text:span><text:span text:style-name="T601"> ein verzerrtes Spiegelbild dass halb so groß und doppelt so<text:line-break/><text:tab/>dick ist.</text:span></text:p>
      <text:p text:style-name="P74"><text:span text:style-name="T603">1-</text:span><text:span text:style-name="T548">2 </text:span>Dunkelheit/Helligkeit<text:span text:style-name="T604"><text:tab/><text:tab/><text:tab/><text:tab/><text:tab/><text:tab/><text:tab/><text:tab/><text:tab/><text:tab/></text:span><text:span text:style-name="T605">Regeln</text:span><text:span text:style-name="T606"> </text:span><text:span text:style-name="T607">26</text:span><text:span text:style-name="T608">1</text:span><text:span text:style-name="T607">,</text:span><text:span text:style-name="T606"> </text:span><text:span text:style-name="T605">Rules</text:span><text:span text:style-name="T606"> </text:span><text:span text:style-name="T607">25</text:span><text:span text:style-name="T608">8</text:span></text:p>
      <text:p text:style-name="P75"><text:span text:style-name="T608">Grad</text:span> 1, <text:span text:style-name="T609">1 Aktion, </text:span><text:span text:style-name="T610">6</text:span><text:span text:style-name="T605">m</text:span>, &gt;<text:span text:style-name="T610">= 1</text:span><text:span text:style-name="T605"> Phase</text:span> <text:span text:style-name="T609">Dauer, </text:span><text:span text:style-name="T611">kein </text:span>Rettung<text:span text:style-name="T609">sw</text:span><text:span text:style-name="T611">urf</text:span></text:p>
      <text:p text:style-name="P76"><text:s/></text:p>
      <text:p text:style-name="P77"><text:span text:style-name="T612">Du erzeugst v</text:span>ollständige Dunkelheit oder helles Licht.</text:p>
      <text:p text:style-name="P78"><text:s/></text:p>
      <text:p text:style-name="P79"><text:span text:style-name="T613">Manifestation</text:span> w<text:span text:style-name="T613">3</text:span>:</text:p>
      <text:p text:style-name="P80"><text:span text:style-name="T39">1<text:tab/></text:span><text:tab/><text:span text:style-name="T614">Schattenhafte Wolke aus Dunkelheit.</text:span></text:p>
      <text:p text:style-name="P80"><text:span text:style-name="T615">2</text:span><text:span text:style-name="T39"><text:tab/></text:span><text:tab/><text:span text:style-name="T614">Absolute Schwärze.</text:span></text:p>
      <text:p text:style-name="P80"><text:span text:style-name="T615">3</text:span><text:span text:style-name="T39"><text:tab/></text:span><text:tab/><text:span text:style-name="T614">Dicker öliger schwarzer Nebel</text:span><text:span text:style-name="T613">.</text:span></text:p>
      <text:p text:style-name="P81"><text:s/></text:p>
      <text:p text:style-name="P79">Zauber w20, <text:span text:style-name="T616">Umkehrung</text:span> w<text:span text:style-name="T616">16</text:span>:</text:p>
      <text:p text:style-name="P80"><text:span text:style-name="T39">1-11</text:span><text:tab/><text:tab/>Fehlschlag, <text:span text:style-name="T617">Ungnade +1</text:span></text:p>
      <text:p text:style-name="P80"><text:span text:style-name="T39">12-13</text:span><text:tab/><text:span text:style-name="T618">Dunkelheit in 6m Radius um den </text:span><text:span text:style-name="T619">Standpunkt des </text:span><text:span text:style-name="T618">Kleriker</text:span><text:span text:style-name="T619">s</text:span><text:span text:style-name="T618"> für 1 Phase</text:span></text:p>
      <text:p text:style-name="P80"><text:span text:style-name="T39">14-17</text:span><text:tab/><text:span text:style-name="T618">Dunkelheit in 6m Radius </text:span><text:span text:style-name="T619">um einen beliebigen Punkt </text:span><text:span text:style-name="T620">in 6m </text:span><text:span text:style-name="T618">für 1 Phase</text:span></text:p>
      <text:p text:style-name="P80"><text:span text:style-name="T39">18-19</text:span><text:tab/><text:span text:style-name="T618">Dunkelheit in 6m Radius </text:span><text:span text:style-name="T619">um einen Punkt </text:span><text:span text:style-name="T621">innerhalb 30 m </text:span><text:span text:style-name="T618">für 1 Phase</text:span></text:p>
      <text:p text:style-name="P80"><text:span text:style-name="T39">20-23</text:span><text:tab/><text:span text:style-name="T618">Dunkelheit in 6m Radius </text:span><text:span text:style-name="T619">um einen Punkt </text:span><text:span text:style-name="T621">innerhalb 30 m </text:span><text:span text:style-name="T618">für 1 Phase,</text:span></text:p>
      <text:p text:style-name="P80"><text:tab/><text:tab/><text:span text:style-name="T622">Bewegung um 12m/Runde möglich, auch über 30 m hinaus</text:span></text:p>
      <text:p text:style-name="P80"><text:span text:style-name="T39">2</text:span><text:span text:style-name="T623">4</text:span><text:span text:style-name="T39">-2</text:span><text:span text:style-name="T623">7</text:span><text:tab/><text:span text:style-name="T618">Dunkelheit in </text:span><text:span text:style-name="T622">12</text:span><text:span text:style-name="T618"> m Radius </text:span><text:span text:style-name="T619">um einen Punkt </text:span><text:span text:style-name="T621">innerhalb </text:span><text:span text:style-name="T622">6</text:span><text:span text:style-name="T621">0 m </text:span><text:span text:style-name="T618">für </text:span><text:span text:style-name="T624">2</text:span><text:span text:style-name="T622"> </text:span><text:span text:style-name="T624">Phasen</text:span><text:span text:style-name="T618">,</text:span></text:p>
      <text:p text:style-name="P82"><text:tab/><text:tab/>Bewegung um 24m/Runde möglich, auch über 30 m hinaus</text:p>
      <text:p text:style-name="P80"><text:span text:style-name="T39">2</text:span><text:span text:style-name="T625">8</text:span><text:span text:style-name="T39">-2</text:span><text:span text:style-name="T625">9</text:span><text:tab/><text:span text:style-name="T622">Du kannst Lichtquellen erlöschen lassen. </text:span><text:span text:style-name="T618">Dunkelheit in </text:span><text:span text:style-name="T622">12</text:span><text:span text:style-name="T618"> m Radius </text:span><text:span text:style-name="T619">um einen Punkt</text:span></text:p>
      <text:p text:style-name="P80"><text:span text:style-name="T619"><text:tab/><text:tab/></text:span><text:span text:style-name="T621">innerhalb </text:span><text:span text:style-name="T622">6</text:span><text:span text:style-name="T621">0 m </text:span><text:span text:style-name="T618">für </text:span><text:span text:style-name="T624">1 Stunde</text:span><text:span text:style-name="T618">, </text:span><text:span text:style-name="T622">Bewegung um 24 m </text:span><text:span text:style-name="T624">pro </text:span><text:span text:style-name="T622">Runde möglich, auch über</text:span></text:p>
      <text:p text:style-name="P80"><text:span text:style-name="T624"><text:tab/><text:tab/>6</text:span><text:span text:style-name="T622">0 m hinaus. </text:span><text:span text:style-name="T626">Keine Konzentration nötig.</text:span></text:p>
      <text:p text:style-name="P80"><text:span text:style-name="T627">30</text:span><text:span text:style-name="T39">-</text:span><text:span text:style-name="T627">31</text:span><text:tab/><text:span text:style-name="T628">Du kannst wählen: ein 120 m langer und bis 30 m breiter Kegel, eine Kugel mit 18 m</text:span></text:p>
      <text:p text:style-name="P83"><text:tab/><text:tab/>Radius in max. 90 m Entfernung, oder eine 3 m breite 300 m lange Linie von</text:p>
      <text:p text:style-name="P80"><text:span text:style-name="T628"><text:tab/><text:tab/>absoluter Dunkelheit für 1 Tag. Eine </text:span><text:span text:style-name="T622">Bewegung um </text:span><text:span text:style-name="T628">30</text:span><text:span text:style-name="T622"> m </text:span><text:span text:style-name="T624">pro </text:span><text:span text:style-name="T622">Runde </text:span><text:span text:style-name="T628">ist dir </text:span><text:span text:style-name="T622">möglich.</text:span></text:p>
      <text:p text:style-name="P83"><text:tab/><text:tab/>Außerdem werden alle irdischen Lichtquellen gelöscht. Du kannst aber trotzdem</text:p>
      <text:p text:style-name="P83"><text:tab/><text:tab/>sehen. <text:span text:style-name="T626">Keine Konzentration nötig.</text:span></text:p>
      <text:p text:style-name="P80"><text:span text:style-name="T627">32+</text:span><text:tab/><text:tab/><text:span text:style-name="T628">Du kannst </text:span><text:span text:style-name="T629">Sonne, Mond und Sterne verdunkeln</text:span><text:span text:style-name="T628">. </text:span><text:span text:style-name="T629">Pro Runde werden alle Lichtquellen</text:span></text:p>
      <text:p text:style-name="P84"><text:tab/><text:tab/>in 150 m Umkreis w20% dunkler solange deine Konzentration anhält. Danach dehnt</text:p>
      <text:p text:style-name="P80"><text:span text:style-name="T629"><text:tab/><text:tab/>sich der Bereich um w6 m pro Runde bis max. 300 m </text:span><text:span text:style-name="T630">pro ZS </text:span><text:span text:style-name="T629">aus. </text:span><text:span text:style-name="T631">Endet die</text:span></text:p>
      <text:p text:style-name="P85"><text:tab/><text:tab/>Konzentration kommt das Licht ebenso langsam wieder.</text:p>
      <text:p text:style-name="P80"/>
      <text:p text:style-name="P86"><text:span text:style-name="T632">1-</text:span><text:span text:style-name="T502">7</text:span><text:span text:style-name="T548"> </text:span>Machtwort<text:span text:style-name="T604"><text:tab/><text:tab/><text:tab/><text:tab/><text:tab/><text:tab/><text:tab/><text:tab/><text:tab/><text:tab/><text:tab/><text:tab/></text:span><text:span text:style-name="T605">Regeln</text:span><text:span text:style-name="T606"> </text:span><text:span text:style-name="T607">2</text:span><text:span text:style-name="T608">6</text:span><text:span text:style-name="T633">6</text:span><text:span text:style-name="T607">,</text:span><text:span text:style-name="T606"> </text:span><text:span text:style-name="T605">Rules</text:span><text:span text:style-name="T606"> </text:span><text:span text:style-name="T607">2</text:span><text:span text:style-name="T608">6</text:span><text:span text:style-name="T633">8</text:span></text:p>
      <text:p text:style-name="P87"><text:span text:style-name="T633">Grad</text:span> 1, <text:span text:style-name="T609">1 </text:span><text:span text:style-name="T634">Runde</text:span><text:span text:style-name="T609">, </text:span><text:span text:style-name="T635">≤</text:span><text:span text:style-name="T609"> </text:span><text:span text:style-name="T634">9 m, </text:span><text:span text:style-name="T636">≥</text:span> 1 Runde <text:span text:style-name="T609">Dauer, </text:span>Willen<text:span text:style-name="T637">≥</text:span>Zauberwurf</text:p>
      <text:p text:style-name="P88"/>
      <text:p text:style-name="P88"><text:span text:style-name="T638">Du sprichst mit einem Wort einen </text:span>Befehl.<text:line-break/>Rettungswurf +4 falls <text:span text:style-name="T638">der Befehl </text:span>widernatürlich <text:span text:style-name="T638">ist </text:span>oder <text:span text:style-name="T638">zum </text:span>Selbstmord <text:span text:style-name="T638">führt.</text:span></text:p>
      <text:p text:style-name="P88"/>
      <text:p text:style-name="P89"><text:span text:style-name="T639">Manifestation </text:span>w<text:span text:style-name="T640">4</text:span>:</text:p>
      <text:p text:style-name="P90"><text:span text:style-name="T39">1</text:span><text:tab/><text:span text:style-name="T641">das Wort hallt in einer dröhnenden Stimme wider</text:span></text:p>
      <text:p text:style-name="P90"><text:span text:style-name="T642">2</text:span><text:tab/><text:span text:style-name="T641">das Wort wird vielmals wiederholt</text:span></text:p>
      <text:p text:style-name="P90"><text:span text:style-name="T642">3</text:span><text:tab/><text:span text:style-name="T641">das Wort scheint aus allen Richtungen zu kommen, auch aus der Luft und dem Boden</text:span></text:p>
      <text:p text:style-name="P91"><text:span text:style-name="T39">4</text:span><text:tab/><text:span text:style-name="T641">das Wort erscheint am Himmel in feurigen Buchstaben, bevor es sich verteilt</text:span></text:p>
      <text:p text:style-name="P91"/>
      <text:p text:style-name="P92"><text:span text:style-name="T643">Zauber </text:span><text:span text:style-name="T38">w20:</text:span></text:p>
      <text:p text:style-name="P90"><text:span text:style-name="T39">1-11</text:span><text:tab/><text:tab/>Fehlschlag, <text:span text:style-name="T617">Ungnade +1</text:span></text:p>
      <text:p text:style-name="P90"><text:span text:style-name="T39">12-13</text:span><text:tab/>D<text:span text:style-name="T634">u erteilst einem Wesen innerhalb 9 m mit einem Wort einen Befehl für 1 Runde.</text:span></text:p>
      <text:p text:style-name="P90"><text:span text:style-name="T644"><text:tab/><text:tab/>Willen</text:span><text:span text:style-name="T637">≥</text:span><text:span text:style-name="T644">Z</text:span><text:span text:style-name="T645">W</text:span><text:span text:style-name="T644"> negiert.</text:span></text:p>
      <text:p text:style-name="P90"><text:span text:style-name="T39">14-17</text:span><text:tab/>D<text:span text:style-name="T634">u erteilst einem Wesen innerhalb 9 m mit einem Wort einen Befehl für</text:span></text:p>
      <text:p text:style-name="P90"><text:span text:style-name="T634"><text:tab/><text:tab/>w6+ZS Runden. </text:span><text:span text:style-name="T644">Willen</text:span><text:span text:style-name="T637">≥</text:span><text:span text:style-name="T644">Z</text:span><text:span text:style-name="T645">W</text:span><text:span text:style-name="T644"> negiert.</text:span></text:p>
      <text:p text:style-name="P90"><text:span text:style-name="T39">18-19</text:span><text:tab/>D<text:span text:style-name="T634">u erteilst einem Wesen innerhalb 9 m mit einem Wort und einer Geste einen</text:span></text:p>
      <text:p text:style-name="P90"><text:span text:style-name="T634"><text:tab/><text:tab/>Befehl für w6+ZS Runden. </text:span><text:span text:style-name="T644">W</text:span><text:span text:style-name="T637">≥</text:span><text:span text:style-name="T644">Z</text:span><text:span text:style-name="T645">W</text:span><text:span text:style-name="T644"> negiert.</text:span></text:p>
      <text:p text:style-name="P90"><text:span text:style-name="T39">20-23</text:span><text:tab/>D<text:span text:style-name="T634">u erteilst einem Wesen innerhalb </text:span><text:span text:style-name="T646">18</text:span><text:span text:style-name="T634"> m mit einem Wort </text:span><text:span text:style-name="T646">und einer Geste</text:span><text:span text:style-name="T634"> einen</text:span></text:p>
      <text:p text:style-name="P90"><text:span text:style-name="T634"><text:tab/><text:tab/>Befehl für </text:span><text:span text:style-name="T646">w6+ZS</text:span><text:span text:style-name="T634"> Runde</text:span><text:span text:style-name="T646">n</text:span><text:span text:style-name="T634">. </text:span><text:span text:style-name="T644">Willen</text:span><text:span text:style-name="T637">≥</text:span><text:span text:style-name="T644">Z</text:span><text:span text:style-name="T645">W</text:span><text:span text:style-name="T644"> negiert.</text:span></text:p>
      <text:p text:style-name="P90"><text:span text:style-name="T39">2</text:span><text:span text:style-name="T647">4</text:span><text:span text:style-name="T39">-2</text:span><text:span text:style-name="T647">7</text:span><text:tab/>D<text:span text:style-name="T634">u erteilst </text:span><text:span text:style-name="T648">6</text:span><text:span text:style-name="T634"> Wesen innerhalb </text:span><text:span text:style-name="T646">18</text:span><text:span text:style-name="T634"> m mit einem Wort </text:span><text:span text:style-name="T646">und einer Geste</text:span><text:span text:style-name="T634"> einen Befehl</text:span></text:p>
      <text:p text:style-name="P90"><text:span text:style-name="T634"><text:tab/><text:tab/>für </text:span><text:span text:style-name="T646">w6+ZS</text:span><text:span text:style-name="T634"> </text:span><text:span text:style-name="T648">Phasen</text:span><text:span text:style-name="T634">. </text:span><text:span text:style-name="T644">Willen</text:span><text:span text:style-name="T637">≥</text:span><text:span text:style-name="T644">Z</text:span><text:span text:style-name="T645">W</text:span><text:span text:style-name="T644"> negiert.</text:span></text:p>
      <text:p text:style-name="P90"><text:span text:style-name="T39">2</text:span><text:span text:style-name="T649">8</text:span><text:span text:style-name="T39">-2</text:span><text:span text:style-name="T649">9</text:span><text:tab/>D<text:span text:style-name="T634">u erteilst </text:span><text:span text:style-name="T648">pro ZS 6</text:span><text:span text:style-name="T634"> Wesen innerhalb </text:span><text:span text:style-name="T648">60</text:span><text:span text:style-name="T634"> m mit einem Wort </text:span><text:span text:style-name="T646">und einer Geste</text:span><text:span text:style-name="T634"> einen</text:span></text:p>
      <text:p text:style-name="P90"><text:span text:style-name="T634"><text:tab/><text:tab/>Befehl für </text:span><text:span text:style-name="T646">w</text:span><text:span text:style-name="T648">7</text:span><text:span text:style-name="T646">+ZS</text:span><text:span text:style-name="T634"> </text:span><text:span text:style-name="T648">Tage</text:span><text:span text:style-name="T634">. </text:span><text:span text:style-name="T644">Willen</text:span><text:span text:style-name="T637">≥</text:span><text:span text:style-name="T644">Z</text:span><text:span text:style-name="T645">W</text:span><text:span text:style-name="T644"> negiert </text:span><text:span text:style-name="T650">täglich.</text:span></text:p>
      <text:p text:style-name="P90"><text:span text:style-name="T651">30</text:span><text:span text:style-name="T39">-</text:span><text:span text:style-name="T651">31</text:span><text:tab/>D<text:span text:style-name="T634">u erteilst </text:span><text:span text:style-name="T648">pro ZS </text:span><text:span text:style-name="T652">50</text:span><text:span text:style-name="T634"> Wesen innerhalb </text:span><text:span text:style-name="T652">1,5</text:span><text:span text:style-name="T634"> </text:span><text:span text:style-name="T652">k</text:span><text:span text:style-name="T634">m mit einem Wort </text:span><text:span text:style-name="T646">und einer Geste</text:span></text:p>
      <text:p text:style-name="P90"><text:span text:style-name="T646"><text:tab/><text:tab/></text:span><text:span text:style-name="T634">einen Befehl für </text:span><text:span text:style-name="T646">w</text:span><text:span text:style-name="T648">7</text:span><text:span text:style-name="T646">+ZS</text:span><text:span text:style-name="T634"> </text:span><text:span text:style-name="T648">Tage</text:span><text:span text:style-name="T634">. </text:span><text:span text:style-name="T644">Willen</text:span><text:span text:style-name="T637">≥</text:span><text:span text:style-name="T644">Z</text:span><text:span text:style-name="T645">W</text:span><text:span text:style-name="T644"> negiert </text:span><text:span text:style-name="T652">täglich für TW&gt;2.</text:span></text:p>
      <text:p text:style-name="P90"><text:span text:style-name="T651">32+</text:span><text:tab/><text:tab/>D<text:span text:style-name="T634">u erteilst </text:span><text:span text:style-name="T652">allen sichtbaren</text:span><text:span text:style-name="T634"> Wesen mit einem Wort </text:span><text:span text:style-name="T646">und einer Geste </text:span><text:span text:style-name="T634">einen Befehl für</text:span></text:p>
      <text:p text:style-name="P90"><text:span text:style-name="T634"><text:tab/><text:tab/></text:span><text:span text:style-name="T646">w</text:span><text:span text:style-name="T648">7</text:span><text:span text:style-name="T646">+ZS</text:span><text:span text:style-name="T634"> </text:span><text:span text:style-name="T648">Tage</text:span><text:span text:style-name="T634">. </text:span><text:span text:style-name="T652">Maximal 10 Wesen pro ZS sind ausgenommen. </text:span><text:span text:style-name="T644">Willen</text:span><text:span text:style-name="T637">≥</text:span><text:span text:style-name="T644">Z</text:span><text:span text:style-name="T645">W</text:span><text:span text:style-name="T644"> negiert</text:span></text:p>
      <text:p text:style-name="P90"><text:span text:style-name="T644"><text:tab/><text:tab/></text:span><text:span text:style-name="T652">täglich für TW&gt;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13T19:01:54.585807300</dc:date>
    <meta:editing-duration>P5DT8H51M47S</meta:editing-duration>
    <meta:editing-cycles>2141</meta:editing-cycles>
    <meta:generator>LibreOffice/25.8.4.2$Windows_X86_64 LibreOffice_project/290daaa01b999472f0c7a3890eb6a550fd74c6df</meta:generator>
    <meta:print-date>2026-01-12T12:41:26.035610300</meta:print-date>
    <meta:printed-by>PDF-Dateien</meta:printed-by>
    <meta:document-statistic meta:table-count="0" meta:image-count="0" meta:object-count="0" meta:page-count="12" meta:paragraph-count="218" meta:word-count="3273" meta:character-count="19827" meta:non-whitespace-character-count="15840"/>
  </office:meta>
</office:document-meta>
</file>